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, Georgia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03cm" fo:margin-left="0.053cm" table:align="left"/>
    </style:style>
    <style:style style:name="Tableau1.A" style:family="table-column">
      <style:table-column-properties style:column-width="7.488cm"/>
    </style:style>
    <style:style style:name="Tableau1.B" style:family="table-column">
      <style:table-column-properties style:column-width="10.716cm"/>
    </style:style>
    <style:style style:name="Tableau1.A1" style:family="table-cell">
      <style:table-cell-properties fo:padding="0.097cm" fo:border-left="none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1.B5" style:family="table-cell">
      <style:table-cell-properties style:vertical-align="middle" fo:padding="0.097cm" fo:border="none"/>
    </style:style>
    <style:style style:name="Tableau2" style:family="table">
      <style:table-properties style:width="18.203cm" fo:margin-left="0.053cm" table:align="left"/>
    </style:style>
    <style:style style:name="Tableau2.A" style:family="table-column">
      <style:table-column-properties style:column-width="7.488cm"/>
    </style:style>
    <style:style style:name="Tableau2.B" style:family="table-column">
      <style:table-column-properties style:column-width="10.716cm"/>
    </style:style>
    <style:style style:name="Tableau2.A1" style:family="table-cell">
      <style:table-cell-properties fo:padding="0.097cm" fo:border-left="none" fo:border-right="none" fo:border-top="0.05pt solid #000000" fo:border-bottom="0.05pt solid #000000"/>
    </style:style>
    <style:style style:name="Tableau2.B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2.B5" style:family="table-cell">
      <style:table-cell-properties style:vertical-align="middle" fo:padding="0.097cm" fo:border="none"/>
    </style:style>
    <style:style style:name="Tableau3" style:family="table">
      <style:table-properties style:width="18.203cm" fo:margin-left="0.053cm" table:align="left"/>
    </style:style>
    <style:style style:name="Tableau3.A" style:family="table-column">
      <style:table-column-properties style:column-width="7.488cm"/>
    </style:style>
    <style:style style:name="Tableau3.B" style:family="table-column">
      <style:table-column-properties style:column-width="10.716cm"/>
    </style:style>
    <style:style style:name="Tableau3.A1" style:family="table-cell">
      <style:table-cell-properties fo:padding="0.097cm" fo:border-left="none" fo:border-right="none" fo:border-top="0.05pt solid #000000" fo:border-bottom="0.05pt solid #000000"/>
    </style:style>
    <style:style style:name="Tableau3.B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P1" style:family="paragraph" style:parent-style-name="Standard">
      <style:text-properties fo:font-size="15pt" fo:font-weight="bold" officeooo:rsid="000aab89" fo:background-color="#ffff99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officeooo:rsid="000aab89" officeooo:paragraph-rsid="001374bf" fo:background-color="#ffff99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paragraph-rsid="000e4839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paragraph-rsid="000f52fc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10d3d2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0120f8c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paragraph-rsid="001b5028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paragraph-rsid="00307d3a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57977d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paragraph-rsid="005cb9b2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officeooo:paragraph-rsid="0069324f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paragraph-rsid="0071795c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officeooo:paragraph-rsid="0072df2e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officeooo:paragraph-rsid="009c27ac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officeooo:paragraph-rsid="00a4c682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officeooo:paragraph-rsid="00b80cc5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officeooo:rsid="001b5028" officeooo:paragraph-rsid="001b5028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officeooo:rsid="001b5028" officeooo:paragraph-rsid="0057977d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officeooo:rsid="001b5028" officeooo:paragraph-rsid="005cb9b2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officeooo:rsid="001b5028" officeooo:paragraph-rsid="0071795c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officeooo:rsid="00206583" officeooo:paragraph-rsid="001b5028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officeooo:rsid="00280392" officeooo:paragraph-rsid="005cb9b2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officeooo:rsid="00280392" officeooo:paragraph-rsid="0072df2e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officeooo:rsid="00280392" officeooo:paragraph-rsid="009c27ac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officeooo:rsid="00280392" officeooo:paragraph-rsid="00a4c682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officeooo:rsid="005cb9b2" officeooo:paragraph-rsid="005cb9b2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officeooo:rsid="009d8fe5" officeooo:paragraph-rsid="009d8fe5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officeooo:rsid="009d8fe5" officeooo:paragraph-rsid="00a4c682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officeooo:rsid="00a4c682" officeooo:paragraph-rsid="00a4c682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officeooo:rsid="00a57dfc" officeooo:paragraph-rsid="00a57dfc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officeooo:rsid="00b80cc5" officeooo:paragraph-rsid="00b80cc5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2pt" officeooo:rsid="00c9444d" officeooo:paragraph-rsid="00a57dfc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0e4839" fo:background-color="transparent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1b5028" fo:background-color="transparent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6a3926" fo:background-color="transparent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72df2e" fo:background-color="transparent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9c27ac" fo:background-color="transparent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a4c682" fo:background-color="transparent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bc4f28" fo:background-color="transparent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13d5d51" fo:background-color="transparent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17605c4" fo:background-color="transparent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0aab89" officeooo:paragraph-rsid="001b5028" fo:background-color="transparent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0aab89" officeooo:paragraph-rsid="0057977d" fo:background-color="transparent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5cb9b2" officeooo:paragraph-rsid="005cb9b2" fo:background-color="transparent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1b5028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57977d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13d5d51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17605c4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b5028" officeooo:paragraph-rsid="0057977d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b5028" officeooo:paragraph-rsid="001b5028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59e407" officeooo:paragraph-rsid="0059e407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280392" officeooo:paragraph-rsid="00a4c682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280392" officeooo:paragraph-rsid="013d5d51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280392" officeooo:paragraph-rsid="017605c4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106e71a" officeooo:paragraph-rsid="013d5d51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106e71a" officeooo:paragraph-rsid="017605c4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1121245" officeooo:paragraph-rsid="013d5d51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15950f8" officeooo:paragraph-rsid="013d5d51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11d9ac3" officeooo:paragraph-rsid="011d9ac3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2pt" fo:font-style="normal" officeooo:paragraph-rsid="001b5028" style:font-size-asian="12pt" style:font-style-asian="normal" style:font-size-complex="12pt" style:font-style-complex="normal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2pt" fo:font-style="normal" officeooo:rsid="001b5028" officeooo:paragraph-rsid="001b5028" style:font-size-asian="12pt" style:font-style-asian="normal" style:font-size-complex="12pt" style:font-style-complex="normal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officeooo:rsid="01121245" officeooo:paragraph-rsid="017605c4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13d5d51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b5028" style:font-size-asian="12pt" style:font-weight-asian="bold" style:font-size-complex="12pt" style:font-weight-complex="bold"/>
    </style:style>
    <style:style style:name="P65" style:family="paragraph" style:parent-style-name="Standard">
      <style:text-properties style:font-name="Times New Roman" fo:font-size="9pt" fo:language="en" fo:country="US" fo:font-weight="bold" officeooo:paragraph-rsid="005cb9b2" style:font-size-asian="9pt" style:language-asian="fr" style:country-asian="FR" style:font-weight-asian="bold" style:font-size-complex="9pt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name="Times New Roman" fo:font-size="11pt" fo:font-style="normal" fo:font-weight="normal" officeooo:paragraph-rsid="00a9e2a8" style:font-size-asian="11pt" style:language-asian="fr" style:country-asian="FR" style:font-style-asian="normal" style:font-weight-asian="normal" style:font-size-complex="11pt" style:font-style-complex="normal" style:font-weight-complex="normal"/>
    </style:style>
    <style:style style:name="P67" style:family="paragraph" style:parent-style-name="Standard">
      <style:paragraph-properties fo:text-align="center" style:justify-single-word="false"/>
      <style:text-properties style:font-name="Times New Roman" fo:font-size="11pt" fo:font-style="normal" fo:font-weight="normal" officeooo:paragraph-rsid="01942d3d" style:font-size-asian="11pt" style:language-asian="fr" style:country-asian="FR" style:font-style-asian="normal" style:font-weight-asian="normal" style:font-size-complex="11pt" style:font-style-complex="normal" style:font-weight-complex="normal"/>
    </style:style>
    <style:style style:name="P68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13d5d51" style:font-size-asian="11pt" style:language-asian="fr" style:country-asian="FR" style:font-weight-asian="normal" style:font-size-complex="11pt" style:font-weight-complex="normal"/>
    </style:style>
    <style:style style:name="P69" style:family="paragraph" style:parent-style-name="Standard">
      <style:paragraph-properties fo:text-align="center" style:justify-single-word="false"/>
      <style:text-properties fo:color="#000080" style:font-name="Times New Roman" fo:font-size="12pt" fo:language="zxx" fo:country="none" style:text-underline-style="none" fo:font-weight="normal" officeooo:rsid="00212d2d" officeooo:paragraph-rsid="009c27ac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0" style:family="paragraph" style:parent-style-name="Standard">
      <style:paragraph-properties fo:text-align="center" style:justify-single-word="false"/>
      <style:text-properties fo:color="#000080" style:font-name="Times New Roman" fo:font-size="12pt" fo:language="zxx" fo:country="none" style:text-underline-style="none" fo:font-weight="normal" officeooo:rsid="00212d2d" officeooo:paragraph-rsid="00a4c682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1" style:family="paragraph" style:parent-style-name="Standard">
      <style:paragraph-properties fo:text-align="center" style:justify-single-word="false"/>
      <style:text-properties fo:color="#000080" style:font-name="Times New Roman" fo:font-size="12pt" fo:language="zxx" fo:country="none" style:text-underline-style="none" fo:font-weight="normal" officeooo:rsid="00212d2d" officeooo:paragraph-rsid="013d5d51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2" style:family="paragraph" style:parent-style-name="Standard">
      <style:paragraph-properties fo:text-align="center" style:justify-single-word="false"/>
      <style:text-properties fo:color="#000080" style:font-name="Times New Roman" fo:font-size="12pt" fo:language="zxx" fo:country="none" style:text-underline-style="none" fo:font-weight="bold" officeooo:rsid="00212d2d" officeooo:paragraph-rsid="00dc6ece" fo:background-color="transparent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73" style:family="paragraph" style:parent-style-name="Standard">
      <style:paragraph-properties fo:text-align="center" style:justify-single-word="false"/>
      <style:text-properties fo:color="#000080" style:font-name="Times New Roman" fo:font-size="11pt" fo:language="zxx" fo:country="none" style:text-underline-style="none" fo:font-weight="normal" officeooo:rsid="005cb9b2" officeooo:paragraph-rsid="005cb9b2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74" style:family="paragraph" style:parent-style-name="Standard">
      <style:paragraph-properties fo:text-align="center" style:justify-single-word="false"/>
      <style:text-properties fo:color="#000080" style:font-name="Times New Roman" fo:font-size="11pt" fo:language="zxx" fo:country="none" style:text-underline-style="none" fo:font-weight="normal" officeooo:rsid="009d8fe5" officeooo:paragraph-rsid="009c27ac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75" style:family="paragraph" style:parent-style-name="Standard">
      <style:paragraph-properties fo:text-align="center" style:justify-single-word="false"/>
      <style:text-properties fo:color="#000080" style:font-name="Times New Roman" fo:font-size="11pt" fo:language="zxx" fo:country="none" style:text-underline-style="none" fo:font-weight="normal" officeooo:rsid="009d8fe5" officeooo:paragraph-rsid="00a4c682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76" style:family="paragraph" style:parent-style-name="Standard">
      <style:paragraph-properties fo:text-align="center" style:justify-single-word="false"/>
      <style:text-properties fo:color="#000080" style:font-name="Times New Roman" fo:font-size="11pt" fo:language="zxx" fo:country="none" style:text-underline-style="none" fo:font-weight="normal" officeooo:rsid="009d8fe5" officeooo:paragraph-rsid="00dc6ece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77" style:family="paragraph" style:parent-style-name="Standard">
      <style:paragraph-properties fo:text-align="center" style:justify-single-word="false"/>
      <style:text-properties fo:color="#000080" style:font-name="Times New Roman" fo:font-size="11pt" fo:language="zxx" fo:country="none" style:text-underline-style="none" fo:font-weight="normal" officeooo:rsid="009d8fe5" officeooo:paragraph-rsid="00f932f2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78" style:family="paragraph" style:parent-style-name="Standard">
      <style:paragraph-properties fo:text-align="center" style:justify-single-word="false"/>
      <style:text-properties fo:color="#000080" style:font-name="Times New Roman" fo:font-size="11pt" fo:language="zxx" fo:country="none" style:text-underline-style="none" fo:font-weight="normal" officeooo:rsid="00746636" officeooo:paragraph-rsid="005cb9b2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79" style:family="paragraph" style:parent-style-name="Standard">
      <style:paragraph-properties fo:text-align="center" style:justify-single-word="false"/>
      <style:text-properties fo:color="#000080" style:font-name="Times New Roman" fo:font-size="11pt" fo:language="zxx" fo:country="none" style:text-underline-style="none" fo:font-weight="normal" officeooo:rsid="0108586b" officeooo:paragraph-rsid="013d5d51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80" style:family="paragraph" style:parent-style-name="Standard">
      <style:paragraph-properties fo:text-align="center" style:justify-single-word="false"/>
      <style:text-properties fo:color="#000080" style:font-name="Times New Roman" fo:font-size="11pt" fo:language="zxx" fo:country="none" style:text-underline-style="none" fo:font-weight="normal" officeooo:rsid="0108586b" officeooo:paragraph-rsid="0106e71a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81" style:family="paragraph" style:parent-style-name="Standard">
      <style:paragraph-properties fo:text-align="center" style:justify-single-word="false"/>
      <style:text-properties fo:color="#000080" style:font-name="Times New Roman" fo:font-size="11pt" fo:language="zxx" fo:country="none" style:text-underline-style="none" fo:font-weight="bold" officeooo:rsid="009d8fe5" officeooo:paragraph-rsid="00a4c682" fo:background-color="transparent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82" style:family="paragraph" style:parent-style-name="Standard">
      <style:paragraph-properties fo:text-align="center" style:justify-single-word="false"/>
      <style:text-properties fo:color="#000080" style:font-name="Times New Roman" fo:font-size="11pt" fo:language="zxx" fo:country="none" style:text-underline-style="none" fo:font-weight="bold" officeooo:rsid="0108586b" officeooo:paragraph-rsid="013d5d51" fo:background-color="transparent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83" style:family="paragraph" style:parent-style-name="Standard">
      <style:paragraph-properties fo:text-align="center" style:justify-single-word="false"/>
      <style:text-properties fo:color="#000080" style:font-name="Times New Roman" fo:font-size="11pt" fo:language="zxx" fo:country="none" fo:font-style="normal" style:text-underline-style="none" fo:font-weight="normal" officeooo:rsid="0176cdc6" officeooo:paragraph-rsid="017605c4" fo:background-color="transparent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84" style:family="paragraph" style:parent-style-name="Standard">
      <style:text-properties fo:color="#000000" style:font-name="Cambria" fo:font-size="11pt" officeooo:paragraph-rsid="005cb9b2" fo:background-color="#ffffff"/>
    </style:style>
    <style:style style:name="P85" style:family="paragraph" style:parent-style-name="Standard">
      <style:text-properties fo:color="#000000" style:font-name="Cambria" fo:font-size="11pt" fo:language="en" fo:country="US" fo:font-weight="bold" officeooo:paragraph-rsid="005cb9b2" fo:background-color="#ffffff" style:font-size-asian="9pt" style:language-asian="fr" style:country-asian="FR" style:font-weight-asian="bold" style:font-size-complex="9pt" style:font-weight-complex="bold"/>
    </style:style>
    <style:style style:name="P86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style:font-size-asian="11pt" style:font-size-complex="11pt"/>
    </style:style>
    <style:style style:name="P87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officeooo:paragraph-rsid="001374bf" style:font-size-asian="11pt" style:font-size-complex="11pt"/>
    </style:style>
    <style:style style:name="P88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officeooo:paragraph-rsid="001b5028" style:font-size-asian="11pt" style:font-size-complex="11pt"/>
    </style:style>
    <style:style style:name="P89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officeooo:paragraph-rsid="00120f8c" style:font-size-asian="11pt" style:font-size-complex="11pt"/>
    </style:style>
    <style:style style:name="P90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officeooo:paragraph-rsid="002da2b0" style:font-size-asian="11pt" style:font-size-complex="11pt"/>
    </style:style>
    <style:style style:name="P91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officeooo:paragraph-rsid="002f8b19" style:font-size-asian="11pt" style:font-size-complex="11pt"/>
    </style:style>
    <style:style style:name="P92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officeooo:paragraph-rsid="00307d3a" style:font-size-asian="11pt" style:font-size-complex="11pt"/>
    </style:style>
    <style:style style:name="P93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officeooo:paragraph-rsid="005cb9b2" style:font-size-asian="11pt" style:font-size-complex="11pt"/>
    </style:style>
    <style:style style:name="P94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officeooo:paragraph-rsid="0072df2e" style:font-size-asian="11pt" style:font-size-complex="11pt"/>
    </style:style>
    <style:style style:name="P95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officeooo:paragraph-rsid="009c27ac" style:font-size-asian="11pt" style:font-size-complex="11pt"/>
    </style:style>
    <style:style style:name="P96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officeooo:paragraph-rsid="00aa9669" style:font-size-asian="11pt" style:font-size-complex="11pt"/>
    </style:style>
    <style:style style:name="P97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officeooo:paragraph-rsid="00a4c682" style:font-size-asian="11pt" style:font-size-complex="11pt"/>
    </style:style>
    <style:style style:name="P98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officeooo:paragraph-rsid="01217f5e" style:font-size-asian="11pt" style:font-size-complex="11pt"/>
    </style:style>
    <style:style style:name="P99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officeooo:paragraph-rsid="001a6371" style:font-size-asian="11pt" style:font-size-complex="11pt"/>
    </style:style>
    <style:style style:name="P100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officeooo:paragraph-rsid="013d5d51" style:font-size-asian="11pt" style:font-size-complex="11pt"/>
    </style:style>
    <style:style style:name="P101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officeooo:rsid="0106e71a" officeooo:paragraph-rsid="0106e71a" style:font-size-asian="11pt" style:font-size-complex="11pt"/>
    </style:style>
    <style:style style:name="P102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fo:font-style="normal" style:text-underline-style="solid" style:text-underline-width="auto" style:text-underline-color="font-color" officeooo:rsid="00206583" officeooo:paragraph-rsid="00206583" style:font-size-asian="11pt" style:font-style-asian="normal" style:font-size-complex="11pt" style:font-style-complex="normal"/>
    </style:style>
    <style:style style:name="P103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104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fo:font-style="normal" officeooo:paragraph-rsid="005cb9b2" style:font-size-asian="11pt" style:font-style-asian="normal" style:font-size-complex="11pt" style:font-style-complex="normal"/>
    </style:style>
    <style:style style:name="P105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fo:font-style="normal" fo:font-weight="normal" officeooo:paragraph-rsid="0059e407" style:font-size-asian="11pt" style:font-style-asian="normal" style:font-weight-asian="normal" style:font-size-complex="11pt" style:font-style-complex="normal" style:font-weight-complex="normal"/>
    </style:style>
    <style:style style:name="P106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fo:font-style="normal" fo:font-weight="normal" officeooo:paragraph-rsid="0129dba7" style:font-size-asian="11pt" style:font-style-asian="normal" style:font-weight-asian="normal" style:font-size-complex="11pt" style:font-style-complex="normal" style:font-weight-complex="normal"/>
    </style:style>
    <style:style style:name="P107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fo:font-style="normal" fo:font-weight="normal" officeooo:paragraph-rsid="00a4c682" style:font-size-asian="11pt" style:font-style-asian="normal" style:font-weight-asian="normal" style:font-size-complex="11pt" style:font-style-complex="normal" style:font-weight-complex="normal"/>
    </style:style>
    <style:style style:name="P108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fo:font-style="normal" style:text-underline-style="none" style:font-size-asian="11pt" style:font-style-asian="normal" style:font-size-complex="11pt" style:font-style-complex="normal"/>
    </style:style>
    <style:style style:name="P109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fo:font-weight="bold" officeooo:rsid="004c1280" officeooo:paragraph-rsid="004c1280" style:font-size-asian="11pt" style:font-weight-asian="bold" style:font-size-complex="11pt" style:font-weight-complex="bold"/>
    </style:style>
    <style:style style:name="P110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fo:font-weight="bold" officeooo:rsid="00c9444d" officeooo:paragraph-rsid="00c9444d" style:font-size-asian="11pt" style:font-weight-asian="bold" style:font-size-complex="11pt" style:font-weight-complex="bold"/>
    </style:style>
    <style:style style:name="P111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fo:font-weight="bold" officeooo:paragraph-rsid="0072df2e" style:font-size-asian="11pt" style:font-weight-asian="bold" style:font-size-complex="11pt" style:font-weight-complex="bold"/>
    </style:style>
    <style:style style:name="P112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fo:font-weight="bold" officeooo:paragraph-rsid="013d5d51" style:font-size-asian="11pt" style:font-weight-asian="bold" style:font-size-complex="11pt" style:font-weight-complex="bold"/>
    </style:style>
    <style:style style:name="P113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fo:font-weight="bold" officeooo:paragraph-rsid="017a89de" style:font-size-asian="11pt" style:font-weight-asian="bold" style:font-size-complex="11pt" style:font-weight-complex="bold"/>
    </style:style>
    <style:style style:name="P114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fo:font-weight="bold" officeooo:paragraph-rsid="00a4c682" style:font-size-asian="11pt" style:font-weight-asian="bold" style:font-size-complex="11pt" style:font-weight-complex="bold"/>
    </style:style>
    <style:style style:name="P115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fo:font-weight="bold" officeooo:rsid="009c27ac" officeooo:paragraph-rsid="013d5d51" style:font-size-asian="11pt" style:font-weight-asian="bold" style:font-size-complex="11pt" style:font-weight-complex="bold"/>
    </style:style>
    <style:style style:name="P116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fo:font-weight="bold" officeooo:rsid="009c27ac" officeooo:paragraph-rsid="017a89de" style:font-size-asian="11pt" style:font-weight-asian="bold" style:font-size-complex="11pt" style:font-weight-complex="bold"/>
    </style:style>
    <style:style style:name="P117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fo:font-weight="bold" officeooo:rsid="009c27ac" officeooo:paragraph-rsid="00a4c682" style:font-size-asian="11pt" style:font-weight-asian="bold" style:font-size-complex="11pt" style:font-weight-complex="bold"/>
    </style:style>
    <style:style style:name="P118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9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fo:font-weight="normal" officeooo:paragraph-rsid="004c1280" style:font-size-asian="11pt" style:font-weight-asian="normal" style:font-size-complex="11pt" style:font-weight-complex="normal"/>
    </style:style>
    <style:style style:name="P120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fo:font-weight="normal" officeooo:paragraph-rsid="009c27ac" style:font-size-asian="11pt" style:font-weight-asian="normal" style:font-size-complex="11pt" style:font-weight-complex="normal"/>
    </style:style>
    <style:style style:name="P121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fo:font-weight="normal" officeooo:paragraph-rsid="00a4c682" style:font-size-asian="11pt" style:font-weight-asian="normal" style:font-size-complex="11pt" style:font-weight-complex="normal"/>
    </style:style>
    <style:style style:name="P122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fo:font-weight="normal" officeooo:paragraph-rsid="00c7b3e1" style:font-size-asian="11pt" style:font-weight-asian="normal" style:font-size-complex="11pt" style:font-weight-complex="normal"/>
    </style:style>
    <style:style style:name="P123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fo:font-weight="normal" officeooo:paragraph-rsid="0106e71a" style:font-size-asian="11pt" style:font-weight-asian="normal" style:font-size-complex="11pt" style:font-weight-complex="normal"/>
    </style:style>
    <style:style style:name="P124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fo:font-weight="normal" officeooo:paragraph-rsid="0109ea17" style:font-size-asian="11pt" style:font-weight-asian="normal" style:font-size-complex="11pt" style:font-weight-complex="normal"/>
    </style:style>
    <style:style style:name="P125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fo:font-weight="normal" officeooo:paragraph-rsid="0129dba7" style:font-size-asian="11pt" style:font-weight-asian="normal" style:font-size-complex="11pt" style:font-weight-complex="normal"/>
    </style:style>
    <style:style style:name="P126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fo:font-weight="normal" officeooo:paragraph-rsid="0059e407" style:font-size-asian="11pt" style:font-weight-asian="normal" style:font-size-complex="11pt" style:font-weight-complex="normal"/>
    </style:style>
    <style:style style:name="P127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fo:font-weight="normal" officeooo:paragraph-rsid="0072df2e" style:font-size-asian="11pt" style:font-weight-asian="normal" style:font-size-complex="11pt" style:font-weight-complex="normal"/>
    </style:style>
    <style:style style:name="P128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fo:font-weight="normal" officeooo:paragraph-rsid="0128b961" style:font-size-asian="11pt" style:font-weight-asian="normal" style:font-size-complex="11pt" style:font-weight-complex="normal"/>
    </style:style>
    <style:style style:name="P129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fo:font-weight="normal" officeooo:paragraph-rsid="013d5d51" style:font-size-asian="11pt" style:font-weight-asian="normal" style:font-size-complex="11pt" style:font-weight-complex="normal"/>
    </style:style>
    <style:style style:name="P130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fo:font-weight="normal" officeooo:paragraph-rsid="0146e98c" style:font-size-asian="11pt" style:font-weight-asian="normal" style:font-size-complex="11pt" style:font-weight-complex="normal"/>
    </style:style>
    <style:style style:name="P131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fo:font-weight="normal" officeooo:paragraph-rsid="014578b4" style:font-size-asian="11pt" style:font-weight-asian="normal" style:font-size-complex="11pt" style:font-weight-complex="normal"/>
    </style:style>
    <style:style style:name="P132" style:family="paragraph" style:parent-style-name="Standard">
      <style:paragraph-properties fo:margin-left="0.3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font-weight="normal" officeooo:paragraph-rsid="017a89de" style:font-size-asian="11pt" style:font-weight-asian="normal" style:font-size-complex="11pt" style:font-weight-complex="normal"/>
    </style:style>
    <style:style style:name="P133" style:family="paragraph" style:parent-style-name="Standard">
      <style:paragraph-properties fo:margin-left="0.3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font-weight="normal" officeooo:paragraph-rsid="0181aa38" style:font-size-asian="11pt" style:font-weight-asian="normal" style:font-size-complex="11pt" style:font-weight-complex="normal"/>
    </style:style>
    <style:style style:name="P134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fo:font-weight="normal" officeooo:rsid="009c27ac" officeooo:paragraph-rsid="009c27ac" style:font-size-asian="11pt" style:font-weight-asian="normal" style:font-size-complex="11pt" style:font-weight-complex="normal"/>
    </style:style>
    <style:style style:name="P135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fo:font-weight="normal" officeooo:rsid="009c27ac" officeooo:paragraph-rsid="00a4c682" style:font-size-asian="11pt" style:font-weight-asian="normal" style:font-size-complex="11pt" style:font-weight-complex="normal"/>
    </style:style>
    <style:style style:name="P136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fo:font-weight="normal" officeooo:rsid="009c27ac" officeooo:paragraph-rsid="010bd25c" style:font-size-asian="11pt" style:font-weight-asian="normal" style:font-size-complex="11pt" style:font-weight-complex="normal"/>
    </style:style>
    <style:style style:name="P137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fo:font-weight="normal" officeooo:rsid="009c27ac" officeooo:paragraph-rsid="010c21ec" style:font-size-asian="11pt" style:font-weight-asian="normal" style:font-size-complex="11pt" style:font-weight-complex="normal"/>
    </style:style>
    <style:style style:name="P138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fo:font-weight="normal" officeooo:rsid="009c27ac" officeooo:paragraph-rsid="00c5a298" style:font-size-asian="11pt" style:font-weight-asian="normal" style:font-size-complex="11pt" style:font-weight-complex="normal"/>
    </style:style>
    <style:style style:name="P139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fo:font-weight="normal" officeooo:rsid="009c27ac" officeooo:paragraph-rsid="010b1739" style:font-size-asian="11pt" style:font-weight-asian="normal" style:font-size-complex="11pt" style:font-weight-complex="normal"/>
    </style:style>
    <style:style style:name="P140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fo:font-weight="normal" officeooo:rsid="009c27ac" officeooo:paragraph-rsid="0146e98c" style:font-size-asian="11pt" style:font-weight-asian="normal" style:font-size-complex="11pt" style:font-weight-complex="normal"/>
    </style:style>
    <style:style style:name="P141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fo:font-weight="normal" officeooo:rsid="009c27ac" officeooo:paragraph-rsid="013d5d51" style:font-size-asian="11pt" style:font-weight-asian="normal" style:font-size-complex="11pt" style:font-weight-complex="normal"/>
    </style:style>
    <style:style style:name="P142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fo:font-weight="normal" officeooo:rsid="00c5a298" officeooo:paragraph-rsid="00c5a298" style:font-size-asian="11pt" style:font-weight-asian="normal" style:font-size-complex="11pt" style:font-weight-complex="normal"/>
    </style:style>
    <style:style style:name="P143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fo:font-weight="normal" officeooo:rsid="00c5a298" officeooo:paragraph-rsid="013d5d51" style:font-size-asian="11pt" style:font-weight-asian="normal" style:font-size-complex="11pt" style:font-weight-complex="normal"/>
    </style:style>
    <style:style style:name="P144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fo:font-weight="normal" officeooo:rsid="0046e018" officeooo:paragraph-rsid="005de98e" style:font-size-asian="11pt" style:font-weight-asian="normal" style:font-size-complex="11pt" style:font-weight-complex="normal"/>
    </style:style>
    <style:style style:name="P145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fo:font-weight="normal" officeooo:rsid="0080055e" officeooo:paragraph-rsid="0128b961" style:font-size-asian="11pt" style:font-weight-asian="normal" style:font-size-complex="11pt" style:font-weight-complex="normal"/>
    </style:style>
    <style:style style:name="P146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fo:font-weight="normal" officeooo:rsid="0080055e" officeooo:paragraph-rsid="00818c1d" style:font-size-asian="11pt" style:font-weight-asian="normal" style:font-size-complex="11pt" style:font-weight-complex="normal"/>
    </style:style>
    <style:style style:name="P147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fo:font-weight="normal" officeooo:rsid="0059e407" officeooo:paragraph-rsid="0129dba7" style:font-size-asian="11pt" style:font-weight-asian="normal" style:font-size-complex="11pt" style:font-weight-complex="normal"/>
    </style:style>
    <style:style style:name="P148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fo:font-weight="normal" officeooo:rsid="014578b4" officeooo:paragraph-rsid="014578b4" style:font-size-asian="11pt" style:font-weight-asian="normal" style:font-size-complex="11pt" style:font-weight-complex="normal"/>
    </style:style>
    <style:style style:name="P149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fo:font-weight="normal" officeooo:rsid="00212d2d" officeooo:paragraph-rsid="017a89de" style:font-size-asian="11pt" style:font-weight-asian="normal" style:font-size-complex="11pt" style:font-weight-complex="normal"/>
    </style:style>
    <style:style style:name="P150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use-window-font-color="true" style:font-name="Times New Roman" fo:font-size="11pt" style:text-underline-style="none" officeooo:paragraph-rsid="00307d3a" style:font-size-asian="11pt" style:font-size-complex="11pt"/>
    </style:style>
    <style:style style:name="P151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use-window-font-color="true" style:font-name="Times New Roman" fo:font-size="11pt" style:text-underline-style="none" officeooo:paragraph-rsid="00667fb6" style:font-size-asian="11pt" style:font-size-complex="11pt"/>
    </style:style>
    <style:style style:name="P152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use-window-font-color="true" style:font-name="Times New Roman" fo:font-size="11pt" fo:language="zxx" fo:country="none" style:text-underline-style="none" fo:font-weight="normal" officeooo:paragraph-rsid="00307d3a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53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use-window-font-color="true" style:font-name="Times New Roman" fo:font-size="11pt" fo:language="zxx" fo:country="none" style:text-underline-style="none" fo:font-weight="normal" officeooo:paragraph-rsid="005cb9b2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54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use-window-font-color="true" style:font-name="Times New Roman" fo:font-size="11pt" fo:language="zxx" fo:country="none" style:text-underline-style="none" fo:font-weight="normal" officeooo:paragraph-rsid="00667fb6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55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use-window-font-color="true" style:font-name="Times New Roman" fo:font-size="11pt" fo:language="zxx" fo:country="none" style:text-underline-style="none" fo:font-weight="normal" officeooo:rsid="000aab89" officeooo:paragraph-rsid="00307d3a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56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use-window-font-color="true" style:font-name="Times New Roman" fo:font-size="11pt" fo:language="zxx" fo:country="none" style:text-underline-style="none" fo:font-weight="normal" officeooo:rsid="000aab89" officeooo:paragraph-rsid="003d4196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57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use-window-font-color="true" style:font-name="Times New Roman" fo:font-size="11pt" officeooo:paragraph-rsid="00517f5a" style:font-size-asian="11pt" style:font-size-complex="11pt"/>
    </style:style>
    <style:style style:name="P158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use-window-font-color="true" style:font-name="Times New Roman" fo:font-size="11pt" fo:font-weight="normal" officeooo:paragraph-rsid="0057977d" style:font-size-asian="11pt" style:font-weight-asian="normal" style:font-size-complex="11pt" style:font-weight-complex="normal"/>
    </style:style>
    <style:style style:name="P159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use-window-font-color="true" style:font-name="Times New Roman" fo:font-size="12pt" style:text-underline-style="none" officeooo:paragraph-rsid="003d4196" style:font-size-asian="12pt" style:font-size-complex="12pt"/>
    </style:style>
    <style:style style:name="P160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fo:color="#000080" style:font-name="Times New Roman" fo:font-size="11pt" fo:language="zxx" fo:country="none" style:text-underline-style="none" fo:font-weight="normal" officeooo:rsid="00667fb6" officeooo:paragraph-rsid="00667fb6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61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fo:color="#000080" style:font-name="Times New Roman" fo:font-size="11pt" fo:language="zxx" fo:country="none" style:text-underline-style="none" fo:font-weight="normal" officeooo:rsid="002f8b19" officeooo:paragraph-rsid="002f8b19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62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fo:color="#000080" style:font-name="Times New Roman" fo:font-size="11pt" fo:language="zxx" fo:country="none" style:text-underline-style="none" fo:font-weight="normal" officeooo:rsid="00517f5a" officeooo:paragraph-rsid="00517f5a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63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fo:color="#000080" style:font-name="Times New Roman" fo:font-size="11pt" fo:language="zxx" fo:country="none" style:text-underline-style="none" fo:font-weight="normal" officeooo:rsid="00212d2d" officeooo:paragraph-rsid="00307d3a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64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fo:color="#000080" style:font-name="Times New Roman" fo:font-size="11pt" fo:language="zxx" fo:country="none" style:text-underline-style="none" fo:font-weight="normal" officeooo:rsid="005f1da8" officeooo:paragraph-rsid="00307d3a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65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fo:color="#000080" style:font-name="Times New Roman" fo:font-size="11pt" fo:language="zxx" fo:country="none" style:text-underline-style="none" fo:font-weight="normal" officeooo:rsid="00307d3a" officeooo:paragraph-rsid="00307d3a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66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fo:color="#000080" style:font-name="Times New Roman" fo:font-size="11pt" fo:language="zxx" fo:country="none" style:text-underline-style="none" fo:font-weight="normal" officeooo:rsid="0031de26" officeooo:paragraph-rsid="00307d3a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67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fo:color="#000080" style:font-name="Times New Roman" fo:font-size="11pt" fo:language="zxx" fo:country="none" style:text-underline-style="none" fo:font-weight="normal" officeooo:rsid="005cb9b2" officeooo:paragraph-rsid="005cb9b2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68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fo:color="#000080" style:font-name="Times New Roman" fo:font-size="11pt" fo:language="zxx" fo:country="none" style:text-underline-style="none" fo:font-weight="normal" officeooo:rsid="0059e407" officeooo:paragraph-rsid="0057977d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69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fo:font-weight="bold" officeooo:paragraph-rsid="009c27ac" style:font-size-asian="11pt" style:font-weight-asian="bold" style:font-size-complex="11pt" style:font-weight-complex="bold"/>
    </style:style>
    <style:style style:name="P170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fo:font-weight="bold" officeooo:paragraph-rsid="00a4c682" style:font-size-asian="11pt" style:font-weight-asian="bold" style:font-size-complex="11pt" style:font-weight-complex="bold"/>
    </style:style>
    <style:style style:name="T1" style:family="text">
      <style:text-properties fo:font-size="13pt" fo:font-weight="bold" fo:background-color="#ffff99" loext:char-shading-value="0" style:font-size-asian="13pt" style:font-weight-asian="bold" style:font-size-complex="13pt" style:font-weight-complex="bold"/>
    </style:style>
    <style:style style:name="T2" style:family="text">
      <style:text-properties fo:font-size="13pt" fo:font-weight="bold" officeooo:rsid="000aab89" fo:background-color="#ffff99" loext:char-shading-value="0" style:font-size-asian="13pt" style:font-weight-asian="bold" style:font-size-complex="13pt" style:font-weight-complex="bold"/>
    </style:style>
    <style:style style:name="T3" style:family="text">
      <style:text-properties fo:font-size="13pt" fo:font-weight="bold" officeooo:rsid="001b5028" fo:background-color="#ffff99" loext:char-shading-value="0" style:font-size-asian="13pt" style:font-weight-asian="bold" style:font-size-complex="13pt" style:font-weight-complex="bold"/>
    </style:style>
    <style:style style:name="T4" style:family="text">
      <style:text-properties fo:font-size="13pt" fo:font-weight="bold" officeooo:rsid="00280392" fo:background-color="#ffff99" loext:char-shading-value="0" style:font-size-asian="13pt" style:font-weight-asian="bold" style:font-size-complex="13pt" style:font-weight-complex="bold"/>
    </style:style>
    <style:style style:name="T5" style:family="text">
      <style:text-properties fo:font-size="13pt" fo:font-weight="bold" officeooo:rsid="005cb9b2" fo:background-color="#ffff99" loext:char-shading-value="0" style:font-size-asian="13pt" style:font-weight-asian="bold" style:font-size-complex="13pt" style:font-weight-complex="bold"/>
    </style:style>
    <style:style style:name="T6" style:family="text">
      <style:text-properties fo:font-size="13pt" fo:font-weight="bold" officeooo:rsid="0071795c" fo:background-color="#ffff99" loext:char-shading-value="0" style:font-size-asian="13pt" style:font-weight-asian="bold" style:font-size-complex="13pt" style:font-weight-complex="bold"/>
    </style:style>
    <style:style style:name="T7" style:family="text">
      <style:text-properties fo:font-size="13pt" fo:font-weight="bold" officeooo:rsid="0072df2e" fo:background-color="#ffff99" loext:char-shading-value="0" style:font-size-asian="13pt" style:font-weight-asian="bold" style:font-size-complex="13pt" style:font-weight-complex="bold"/>
    </style:style>
    <style:style style:name="T8" style:family="text">
      <style:text-properties fo:font-size="13pt" fo:font-weight="bold" officeooo:rsid="009c27ac" fo:background-color="#ffff99" loext:char-shading-value="0" style:font-size-asian="13pt" style:font-weight-asian="bold" style:font-size-complex="13pt" style:font-weight-complex="bold"/>
    </style:style>
    <style:style style:name="T9" style:family="text">
      <style:text-properties fo:font-size="13pt" fo:font-weight="bold" officeooo:rsid="00a4c682" fo:background-color="#ffff99" loext:char-shading-value="0" style:font-size-asian="13pt" style:font-weight-asian="bold" style:font-size-complex="13pt" style:font-weight-complex="bold"/>
    </style:style>
    <style:style style:name="T10" style:family="text">
      <style:text-properties fo:font-size="13pt" fo:font-weight="bold" officeooo:rsid="00a57dfc" fo:background-color="#ffff99" loext:char-shading-value="0" style:font-size-asian="13pt" style:font-weight-asian="bold" style:font-size-complex="13pt" style:font-weight-complex="bold"/>
    </style:style>
    <style:style style:name="T11" style:family="text">
      <style:text-properties fo:font-size="13pt" fo:font-weight="bold" officeooo:rsid="0059e407" fo:background-color="#ffff99" loext:char-shading-value="0" style:font-size-asian="13pt" style:font-weight-asian="bold" style:font-size-complex="13pt" style:font-weight-complex="bold"/>
    </style:style>
    <style:style style:name="T12" style:family="text">
      <style:text-properties fo:font-size="13pt" officeooo:rsid="001b5028" fo:background-color="#ffff99" loext:char-shading-value="0" style:font-size-asian="13pt" style:font-size-complex="13pt"/>
    </style:style>
    <style:style style:name="T13" style:family="text">
      <style:text-properties officeooo:rsid="00120f8c"/>
    </style:style>
    <style:style style:name="T14" style:family="text">
      <style:text-properties fo:color="#000080" fo:language="zxx" fo:country="none" style:text-underline-style="solid" style:text-underline-width="auto" style:text-underline-color="font-color" fo:font-weight="normal" officeooo:rsid="000aab89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5" style:family="text">
      <style:text-properties fo:color="#000080" fo:language="zxx" fo:country="none" style:text-underline-style="solid" style:text-underline-width="auto" style:text-underline-color="font-color" fo:font-weight="normal" officeooo:rsid="001b5028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6" style:family="text">
      <style:text-properties fo:color="#000080" fo:language="zxx" fo:country="none" style:text-underline-style="solid" style:text-underline-width="auto" style:text-underline-color="font-color" fo:font-weight="normal" officeooo:rsid="00280392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7" style:family="text">
      <style:text-properties fo:color="#000080" fo:language="zxx" fo:country="none" style:text-underline-style="solid" style:text-underline-width="auto" style:text-underline-color="font-color" fo:font-weight="normal" officeooo:rsid="005cb9b2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8" style:family="text">
      <style:text-properties fo:color="#000080" fo:language="zxx" fo:country="none" style:text-underline-style="solid" style:text-underline-width="auto" style:text-underline-color="font-color" fo:font-weight="normal" officeooo:rsid="0069324f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9" style:family="text">
      <style:text-properties fo:color="#000080" fo:language="zxx" fo:country="none" style:text-underline-style="solid" style:text-underline-width="auto" style:text-underline-color="font-color" fo:font-weight="normal" officeooo:rsid="0071795c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fo:color="#000080" fo:language="zxx" fo:country="none" style:text-underline-style="solid" style:text-underline-width="auto" style:text-underline-color="font-color" fo:font-weight="normal" officeooo:rsid="00983a4e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21" style:family="text">
      <style:text-properties fo:color="#000080" fo:language="zxx" fo:country="none" style:text-underline-style="solid" style:text-underline-width="auto" style:text-underline-color="font-color" fo:font-weight="normal" officeooo:rsid="00a2bd5d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22" style:family="text">
      <style:text-properties fo:color="#000080" fo:language="zxx" fo:country="none" style:text-underline-style="solid" style:text-underline-width="auto" style:text-underline-color="font-color" fo:font-weight="normal" officeooo:rsid="00a42f48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23" style:family="text">
      <style:text-properties fo:color="#000080" fo:language="zxx" fo:country="none" style:text-underline-style="solid" style:text-underline-width="auto" style:text-underline-color="font-color" fo:font-weight="normal" officeooo:rsid="00c1e5ae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24" style:family="text">
      <style:text-properties fo:color="#000080" fo:language="zxx" fo:country="none" style:text-underline-style="solid" style:text-underline-width="auto" style:text-underline-color="font-color" fo:font-weight="normal" officeooo:rsid="013d5d51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25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26" style:family="text">
      <style:text-properties fo:color="#000080" fo:language="zxx" fo:country="none" style:text-underline-style="solid" style:text-underline-width="auto" style:text-underline-color="font-color" officeooo:rsid="001b5028" style:language-asian="zxx" style:country-asian="none" style:language-complex="zxx" style:country-complex="none"/>
    </style:style>
    <style:style style:name="T27" style:family="text">
      <style:text-properties fo:color="#000080" fo:language="zxx" fo:country="none" style:text-underline-style="solid" style:text-underline-width="auto" style:text-underline-color="font-color" officeooo:rsid="0059e407" style:language-asian="zxx" style:country-asian="none" style:language-complex="zxx" style:country-complex="none"/>
    </style:style>
    <style:style style:name="T28" style:family="text">
      <style:text-properties fo:color="#000080" fo:language="zxx" fo:country="none" style:text-underline-style="solid" style:text-underline-width="auto" style:text-underline-color="font-color" officeooo:rsid="000aab89" style:language-asian="zxx" style:country-asian="none" style:language-complex="zxx" style:country-complex="none"/>
    </style:style>
    <style:style style:name="T29" style:family="text">
      <style:text-properties fo:color="#000080" fo:language="zxx" fo:country="none" style:text-underline-style="solid" style:text-underline-width="auto" style:text-underline-color="font-color" officeooo:rsid="006a3926" style:language-asian="zxx" style:country-asian="none" style:language-complex="zxx" style:country-complex="none"/>
    </style:style>
    <style:style style:name="T30" style:family="text">
      <style:text-properties fo:color="#000080" fo:language="zxx" fo:country="none" style:text-underline-style="solid" style:text-underline-width="auto" style:text-underline-color="font-color" officeooo:rsid="00957ba1" style:language-asian="zxx" style:country-asian="none" style:language-complex="zxx" style:country-complex="none"/>
    </style:style>
    <style:style style:name="T31" style:family="text">
      <style:text-properties fo:color="#000080" fo:language="zxx" fo:country="none" style:text-underline-style="solid" style:text-underline-width="auto" style:text-underline-color="font-color" officeooo:rsid="00961fbe" style:language-asian="zxx" style:country-asian="none" style:language-complex="zxx" style:country-complex="none"/>
    </style:style>
    <style:style style:name="T32" style:family="text">
      <style:text-properties fo:color="#000080" fo:language="zxx" fo:country="none" style:text-underline-style="solid" style:text-underline-width="auto" style:text-underline-color="font-color" officeooo:rsid="00a2bd5d" style:language-asian="zxx" style:country-asian="none" style:language-complex="zxx" style:country-complex="none"/>
    </style:style>
    <style:style style:name="T33" style:family="text">
      <style:text-properties fo:color="#000080" fo:language="zxx" fo:country="none" style:text-underline-style="solid" style:text-underline-width="auto" style:text-underline-color="font-color" officeooo:rsid="00a42f48" style:language-asian="zxx" style:country-asian="none" style:language-complex="zxx" style:country-complex="none"/>
    </style:style>
    <style:style style:name="T34" style:family="text">
      <style:text-properties fo:color="#000080" fo:language="zxx" fo:country="none" style:text-underline-style="solid" style:text-underline-width="auto" style:text-underline-color="font-color" officeooo:rsid="00c1e5ae" style:language-asian="zxx" style:country-asian="none" style:language-complex="zxx" style:country-complex="none"/>
    </style:style>
    <style:style style:name="T35" style:family="text">
      <style:text-properties fo:color="#000080" fo:language="zxx" fo:country="none" style:text-underline-style="solid" style:text-underline-width="auto" style:text-underline-color="font-color" officeooo:rsid="00cf1dc3" style:language-asian="zxx" style:country-asian="none" style:language-complex="zxx" style:country-complex="none"/>
    </style:style>
    <style:style style:name="T36" style:family="text">
      <style:text-properties fo:color="#000080" fo:language="zxx" fo:country="none" style:text-underline-style="solid" style:text-underline-width="auto" style:text-underline-color="font-color" officeooo:rsid="00d61d33" style:language-asian="zxx" style:country-asian="none" style:language-complex="zxx" style:country-complex="none"/>
    </style:style>
    <style:style style:name="T37" style:family="text">
      <style:text-properties fo:color="#000080" fo:language="zxx" fo:country="none" style:text-underline-style="solid" style:text-underline-width="auto" style:text-underline-color="font-color" officeooo:rsid="00bc4f28" style:language-asian="zxx" style:country-asian="none" style:language-complex="zxx" style:country-complex="none"/>
    </style:style>
    <style:style style:name="T38" style:family="text">
      <style:text-properties fo:color="#000080" fo:language="zxx" fo:country="none" style:text-underline-style="solid" style:text-underline-width="auto" style:text-underline-color="font-color" officeooo:rsid="00cdfa13" style:language-asian="zxx" style:country-asian="none" style:language-complex="zxx" style:country-complex="none"/>
    </style:style>
    <style:style style:name="T39" style:family="text">
      <style:text-properties fo:color="#000080" fo:language="zxx" fo:country="none" style:text-underline-style="solid" style:text-underline-width="auto" style:text-underline-color="font-color" officeooo:rsid="00f9ebe4" style:language-asian="zxx" style:country-asian="none" style:language-complex="zxx" style:country-complex="none"/>
    </style:style>
    <style:style style:name="T40" style:family="text">
      <style:text-properties fo:color="#000080" fo:language="zxx" fo:country="none" style:text-underline-style="solid" style:text-underline-width="auto" style:text-underline-color="font-color" officeooo:rsid="013d5d51" style:language-asian="zxx" style:country-asian="none" style:language-complex="zxx" style:country-complex="none"/>
    </style:style>
    <style:style style:name="T41" style:family="text">
      <style:text-properties fo:color="#000080" fo:language="zxx" fo:country="none" style:text-underline-style="solid" style:text-underline-width="auto" style:text-underline-color="font-color" officeooo:rsid="0140c846" style:language-asian="zxx" style:country-asian="none" style:language-complex="zxx" style:country-complex="none"/>
    </style:style>
    <style:style style:name="T42" style:family="text">
      <style:text-properties fo:color="#000080" fo:language="zxx" fo:country="none" style:text-underline-style="solid" style:text-underline-width="auto" style:text-underline-color="font-color" officeooo:rsid="01777c46" style:language-asian="zxx" style:country-asian="none" style:language-complex="zxx" style:country-complex="none"/>
    </style:style>
    <style:style style:name="T43" style:family="text">
      <style:text-properties fo:color="#000080" fo:language="zxx" fo:country="none" style:text-underline-style="solid" style:text-underline-width="auto" style:text-underline-color="font-color" officeooo:rsid="017a442f" style:language-asian="zxx" style:country-asian="none" style:language-complex="zxx" style:country-complex="none"/>
    </style:style>
    <style:style style:name="T44" style:family="text">
      <style:text-properties fo:color="#000080" fo:language="zxx" fo:country="none" style:text-underline-style="solid" style:text-underline-width="auto" style:text-underline-color="font-color" officeooo:rsid="018a9ae7" style:language-asian="zxx" style:country-asian="none" style:language-complex="zxx" style:country-complex="none"/>
    </style:style>
    <style:style style:name="T45" style:family="text">
      <style:text-properties fo:color="#000080" fo:language="zxx" fo:country="none" fo:font-weight="normal" officeooo:rsid="00212d2d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46" style:family="text">
      <style:text-properties fo:color="#000080" fo:language="zxx" fo:country="none" fo:font-weight="normal" officeooo:rsid="00307d3a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47" style:family="text">
      <style:text-properties fo:color="#000080" fo:language="zxx" fo:country="none" fo:font-weight="normal" officeooo:rsid="002f8b19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48" style:family="text">
      <style:text-properties fo:color="#000080" fo:language="zxx" fo:country="none" fo:font-weight="normal" officeooo:rsid="00667fb6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49" style:family="text">
      <style:text-properties fo:color="#000080" fo:language="zxx" fo:country="none" style:text-underline-style="none" fo:font-weight="normal" officeooo:rsid="00212d2d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50" style:family="text">
      <style:text-properties fo:color="#000080" fo:language="zxx" fo:country="none" style:text-underline-style="none" fo:font-weight="normal" officeooo:rsid="002f8b19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51" style:family="text">
      <style:text-properties fo:color="#000080" fo:language="zxx" fo:country="none" style:text-underline-style="none" fo:font-weight="normal" officeooo:rsid="00307d3a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52" style:family="text">
      <style:text-properties fo:color="#000080" fo:language="zxx" fo:country="none" style:text-underline-style="none" fo:font-weight="normal" officeooo:rsid="00517f5a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53" style:family="text">
      <style:text-properties fo:color="#000080" fo:language="zxx" fo:country="none" style:text-underline-style="none" fo:font-weight="normal" officeooo:rsid="00f508f7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54" style:family="text">
      <style:text-properties fo:color="#000080" fo:language="zxx" fo:country="none" style:text-underline-style="none" officeooo:rsid="00212d2d" fo:background-color="transparent" loext:char-shading-value="0" style:language-asian="zxx" style:country-asian="none" style:language-complex="zxx" style:country-complex="none"/>
    </style:style>
    <style:style style:name="T55" style:family="text">
      <style:text-properties fo:color="#000080" fo:language="zxx" fo:country="none" style:text-underline-style="none" officeooo:rsid="002f8b19" fo:background-color="transparent" loext:char-shading-value="0" style:language-asian="zxx" style:country-asian="none" style:language-complex="zxx" style:country-complex="none"/>
    </style:style>
    <style:style style:name="T56" style:family="text">
      <style:text-properties fo:color="#000080" fo:language="zxx" fo:country="none" style:text-underline-style="none" officeooo:rsid="0059e407" fo:background-color="transparent" loext:char-shading-value="0" style:language-asian="zxx" style:country-asian="none" style:language-complex="zxx" style:country-complex="none"/>
    </style:style>
    <style:style style:name="T57" style:family="text">
      <style:text-properties fo:color="#000080" fo:language="zxx" fo:country="none" style:text-underline-style="none" officeooo:rsid="00f508f7" fo:background-color="transparent" loext:char-shading-value="0" style:language-asian="zxx" style:country-asian="none" style:language-complex="zxx" style:country-complex="none"/>
    </style:style>
    <style:style style:name="T58" style:family="text">
      <style:text-properties fo:color="#000080" fo:language="zxx" fo:country="none" style:text-underline-style="none" officeooo:rsid="0031de26" fo:background-color="transparent" loext:char-shading-value="0" style:language-asian="zxx" style:country-asian="none" style:language-complex="zxx" style:country-complex="none"/>
    </style:style>
    <style:style style:name="T59" style:family="text">
      <style:text-properties fo:color="#000080" officeooo:rsid="00212d2d"/>
    </style:style>
    <style:style style:name="T60" style:family="text">
      <style:text-properties fo:color="#000080" officeooo:rsid="002f8b19"/>
    </style:style>
    <style:style style:name="T61" style:family="text">
      <style:text-properties fo:color="#000080" officeooo:rsid="0031de26"/>
    </style:style>
    <style:style style:name="T62" style:family="text">
      <style:text-properties fo:color="#000080" officeooo:rsid="003b7620"/>
    </style:style>
    <style:style style:name="T63" style:family="text">
      <style:text-properties fo:color="#000080" officeooo:rsid="005cb9b2"/>
    </style:style>
    <style:style style:name="T64" style:family="text">
      <style:text-properties fo:color="#000080" fo:font-size="11pt" fo:language="zxx" fo:country="none" style:text-underline-style="none" fo:font-weight="normal" officeooo:rsid="00212d2d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65" style:family="text">
      <style:text-properties fo:color="#000080" fo:font-size="11pt" fo:language="zxx" fo:country="none" style:text-underline-style="none" fo:font-weight="normal" officeooo:rsid="005cb9b2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66" style:family="text">
      <style:text-properties fo:color="#000080" fo:font-size="11pt" fo:language="zxx" fo:country="none" style:text-underline-style="none" fo:font-weight="normal" officeooo:rsid="00307d3a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67" style:family="text">
      <style:text-properties fo:color="#000080" fo:font-size="11pt" fo:language="zxx" fo:country="none" style:text-underline-style="none" fo:font-weight="normal" officeooo:rsid="002f8b19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68" style:family="text">
      <style:text-properties fo:color="#000080" fo:font-size="11pt" fo:language="zxx" fo:country="none" style:text-underline-style="none" fo:font-weight="normal" officeooo:rsid="003b7620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69" style:family="text">
      <style:text-properties fo:color="#000080" fo:font-size="11pt" fo:language="zxx" fo:country="none" style:text-underline-style="none" fo:font-weight="normal" officeooo:rsid="00764e18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70" style:family="text">
      <style:text-properties fo:color="#000080" fo:font-size="11pt" fo:language="zxx" fo:country="none" style:text-underline-style="none" fo:font-weight="normal" officeooo:rsid="00778e1a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71" style:family="text">
      <style:text-properties fo:color="#000080" fo:font-size="11pt" fo:language="zxx" fo:country="none" style:text-underline-style="none" fo:font-weight="normal" officeooo:rsid="007aba20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72" style:family="text">
      <style:text-properties fo:color="#000080" fo:font-size="11pt" fo:language="zxx" fo:country="none" style:text-underline-style="none" fo:font-weight="normal" officeooo:rsid="00fcf610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73" style:family="text">
      <style:text-properties fo:color="#000080" fo:font-size="11pt" fo:language="zxx" fo:country="none" style:text-underline-style="none" officeooo:rsid="009d8fe5" style:font-size-asian="11pt" style:language-asian="zxx" style:country-asian="none" style:font-size-complex="11pt" style:language-complex="zxx" style:country-complex="none"/>
    </style:style>
    <style:style style:name="T74" style:family="text">
      <style:text-properties fo:color="#000080" fo:font-size="11pt" fo:language="zxx" fo:country="none" style:text-underline-style="none" officeooo:rsid="00f932f2" style:font-size-asian="11pt" style:language-asian="zxx" style:country-asian="none" style:font-size-complex="11pt" style:language-complex="zxx" style:country-complex="none"/>
    </style:style>
    <style:style style:name="T75" style:family="text">
      <style:text-properties fo:color="#000080" fo:font-size="11pt" fo:language="zxx" fo:country="none" style:text-underline-style="none" officeooo:rsid="002f8b19" style:font-size-asian="11pt" style:language-asian="zxx" style:country-asian="none" style:font-size-complex="11pt" style:language-complex="zxx" style:country-complex="none"/>
    </style:style>
    <style:style style:name="T76" style:family="text">
      <style:text-properties fo:color="#000080" fo:font-size="11pt" fo:language="zxx" fo:country="none" style:text-underline-style="none" officeooo:rsid="010036bf" style:font-size-asian="11pt" style:language-asian="zxx" style:country-asian="none" style:font-size-complex="11pt" style:language-complex="zxx" style:country-complex="none"/>
    </style:style>
    <style:style style:name="T77" style:family="text">
      <style:text-properties fo:color="#000080" fo:font-size="11pt" fo:language="zxx" fo:country="none" style:text-underline-style="none" fo:font-weight="bold" officeooo:rsid="009d8fe5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78" style:family="text">
      <style:text-properties fo:color="#000080" fo:font-size="11pt" fo:language="zxx" fo:country="none" fo:font-style="normal" style:text-underline-style="none" officeooo:rsid="009d8fe5" fo:background-color="transparent" loext:char-shading-value="0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T79" style:family="text">
      <style:text-properties fo:color="#000080" fo:font-size="11pt" fo:language="zxx" fo:country="none" fo:font-style="normal" style:text-underline-style="none" officeooo:rsid="002f8b19" fo:background-color="transparent" loext:char-shading-value="0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T80" style:family="text">
      <style:text-properties fo:color="#000080" fo:font-size="11pt" fo:language="zxx" fo:country="none" fo:font-style="normal" style:text-underline-style="none" officeooo:rsid="0176cdc6" fo:background-color="transparent" loext:char-shading-value="0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T81" style:family="text">
      <style:text-properties fo:color="#000080" officeooo:rsid="00667fb6"/>
    </style:style>
    <style:style style:name="T82" style:family="text">
      <style:text-properties fo:color="#000080" officeooo:rsid="0069b778"/>
    </style:style>
    <style:style style:name="T83" style:family="text">
      <style:text-properties fo:color="#000080" officeooo:rsid="00dd56d2"/>
    </style:style>
    <style:style style:name="T84" style:family="text">
      <style:text-properties fo:color="#000080" officeooo:rsid="00f1b11e"/>
    </style:style>
    <style:style style:name="T85" style:family="text">
      <style:text-properties officeooo:rsid="0017b27f"/>
    </style:style>
    <style:style style:name="T86" style:family="text">
      <style:text-properties officeooo:rsid="001b5028"/>
    </style:style>
    <style:style style:name="T87" style:family="text">
      <style:text-properties officeooo:rsid="001c532d"/>
    </style:style>
    <style:style style:name="T88" style:family="text">
      <style:text-properties officeooo:rsid="001e752f"/>
    </style:style>
    <style:style style:name="T89" style:family="text">
      <style:text-properties style:use-window-font-color="true" fo:language="zxx" fo:country="none" style:text-underline-style="solid" style:text-underline-width="auto" style:text-underline-color="font-color" officeooo:rsid="000aab89" style:language-asian="zxx" style:country-asian="none" style:language-complex="zxx" style:country-complex="none"/>
    </style:style>
    <style:style style:name="T90" style:family="text">
      <style:text-properties officeooo:rsid="00206583"/>
    </style:style>
    <style:style style:name="T91" style:family="text">
      <style:text-properties officeooo:rsid="0020c06f"/>
    </style:style>
    <style:style style:name="T92" style:family="text">
      <style:text-properties officeooo:rsid="00212d2d"/>
    </style:style>
    <style:style style:name="T93" style:family="text">
      <style:text-properties fo:font-style="normal" style:font-style-asian="normal" style:font-style-complex="normal"/>
    </style:style>
    <style:style style:name="T94" style:family="text">
      <style:text-properties fo:font-style="normal" officeooo:rsid="0071795c" style:font-style-asian="normal" style:font-style-complex="normal"/>
    </style:style>
    <style:style style:name="T95" style:family="text">
      <style:text-properties fo:font-style="normal" officeooo:rsid="009c27ac" style:font-style-asian="normal" style:font-style-complex="normal"/>
    </style:style>
    <style:style style:name="T96" style:family="text">
      <style:text-properties fo:font-style="normal" officeooo:rsid="00a4c682" style:font-style-asian="normal" style:font-style-complex="normal"/>
    </style:style>
    <style:style style:name="T97" style:family="text">
      <style:text-properties fo:font-style="normal" officeooo:rsid="00280392" style:font-style-asian="normal" style:font-style-complex="normal"/>
    </style:style>
    <style:style style:name="T98" style:family="text">
      <style:text-properties fo:font-style="normal" officeooo:rsid="00a57dfc" style:font-style-asian="normal" style:font-style-complex="normal"/>
    </style:style>
    <style:style style:name="T99" style:family="text">
      <style:text-properties fo:font-style="normal" officeooo:rsid="0106e71a" style:font-style-asian="normal" style:font-style-complex="normal"/>
    </style:style>
    <style:style style:name="T100" style:family="text">
      <style:text-properties fo:font-style="normal" officeooo:rsid="013d5d51" style:font-style-asian="normal" style:font-style-complex="normal"/>
    </style:style>
    <style:style style:name="T101" style:family="text">
      <style:text-properties fo:font-style="normal" officeooo:rsid="014cbc1a" style:font-style-asian="normal" style:font-style-complex="normal"/>
    </style:style>
    <style:style style:name="T102" style:family="text">
      <style:text-properties fo:font-style="normal" officeooo:rsid="01711086" style:font-style-asian="normal" style:font-style-complex="normal"/>
    </style:style>
    <style:style style:name="T103" style:family="text">
      <style:text-properties fo:font-style="normal" officeooo:rsid="01809c10" style:font-style-asian="normal" style:font-style-complex="normal"/>
    </style:style>
    <style:style style:name="T104" style:family="text">
      <style:text-properties officeooo:rsid="002af589"/>
    </style:style>
    <style:style style:name="T105" style:family="text">
      <style:text-properties officeooo:rsid="002b29b8"/>
    </style:style>
    <style:style style:name="T106" style:family="text">
      <style:text-properties officeooo:rsid="002f935a"/>
    </style:style>
    <style:style style:name="T107" style:family="text">
      <style:text-properties officeooo:rsid="00280392"/>
    </style:style>
    <style:style style:name="T108" style:family="text">
      <style:text-properties officeooo:rsid="0046d306"/>
    </style:style>
    <style:style style:name="T109" style:family="text">
      <style:text-properties officeooo:rsid="0046e018"/>
    </style:style>
    <style:style style:name="T110" style:family="text">
      <style:text-properties officeooo:rsid="004c1280"/>
    </style:style>
    <style:style style:name="T111" style:family="text">
      <style:text-properties officeooo:rsid="0057977d"/>
    </style:style>
    <style:style style:name="T112" style:family="text">
      <style:text-properties officeooo:rsid="0059e407"/>
    </style:style>
    <style:style style:name="T113" style:family="text">
      <style:text-properties officeooo:rsid="005afb27"/>
    </style:style>
    <style:style style:name="T114" style:family="text">
      <style:text-properties officeooo:rsid="005cb9b2"/>
    </style:style>
    <style:style style:name="T115" style:family="text">
      <style:text-properties officeooo:rsid="005de98e"/>
    </style:style>
    <style:style style:name="T116" style:family="text">
      <style:text-properties fo:font-style="italic" style:font-style-asian="italic" style:font-style-complex="italic"/>
    </style:style>
    <style:style style:name="T117" style:family="text">
      <style:text-properties fo:font-style="italic" officeooo:rsid="0046d306" style:font-style-asian="italic" style:font-style-complex="italic"/>
    </style:style>
    <style:style style:name="T118" style:family="text">
      <style:text-properties officeooo:rsid="0060c285"/>
    </style:style>
    <style:style style:name="T119" style:family="text">
      <style:text-properties officeooo:rsid="0061a2c2"/>
    </style:style>
    <style:style style:name="T120" style:family="text">
      <style:text-properties officeooo:rsid="0071795c"/>
    </style:style>
    <style:style style:name="T121" style:family="text">
      <style:text-properties officeooo:rsid="0072df2e"/>
    </style:style>
    <style:style style:name="T122" style:family="text">
      <style:text-properties officeooo:rsid="0079606c"/>
    </style:style>
    <style:style style:name="T123" style:family="text">
      <style:text-properties officeooo:rsid="007e64f4"/>
    </style:style>
    <style:style style:name="T124" style:family="text">
      <style:text-properties officeooo:rsid="0080055e"/>
    </style:style>
    <style:style style:name="T125" style:family="text">
      <style:text-properties officeooo:rsid="00895d3f"/>
    </style:style>
    <style:style style:name="T126" style:family="text">
      <style:text-properties officeooo:rsid="0097e045"/>
    </style:style>
    <style:style style:name="T127" style:family="text">
      <style:text-properties officeooo:rsid="009ac2b6"/>
    </style:style>
    <style:style style:name="T128" style:family="text">
      <style:text-properties fo:font-size="11pt" style:font-size-asian="11pt" style:font-size-complex="11pt"/>
    </style:style>
    <style:style style:name="T129" style:family="text">
      <style:text-properties fo:font-size="11pt" officeooo:rsid="002f8b19" style:font-size-asian="11pt" style:font-size-complex="11pt"/>
    </style:style>
    <style:style style:name="T130" style:family="text">
      <style:text-properties fo:font-size="11pt" officeooo:rsid="009d8fe5" style:font-size-asian="11pt" style:font-size-complex="11pt"/>
    </style:style>
    <style:style style:name="T131" style:family="text">
      <style:text-properties fo:font-size="11pt" officeooo:rsid="00b264be" style:font-size-asian="11pt" style:font-size-complex="11pt"/>
    </style:style>
    <style:style style:name="T132" style:family="text">
      <style:text-properties fo:font-size="11pt" officeooo:rsid="00c5a298" style:font-size-asian="11pt" style:font-size-complex="11pt"/>
    </style:style>
    <style:style style:name="T133" style:family="text">
      <style:text-properties fo:font-size="11pt" officeooo:rsid="00c841c9" style:font-size-asian="11pt" style:font-size-complex="11pt"/>
    </style:style>
    <style:style style:name="T134" style:family="text">
      <style:text-properties fo:font-size="11pt" officeooo:rsid="0108586b" style:font-size-asian="11pt" style:font-size-complex="11pt"/>
    </style:style>
    <style:style style:name="T135" style:family="text">
      <style:text-properties fo:font-size="11pt" officeooo:rsid="013f1d80" style:font-size-asian="11pt" style:font-size-complex="11pt"/>
    </style:style>
    <style:style style:name="T136" style:family="text">
      <style:text-properties fo:font-size="11pt" officeooo:rsid="013fdd25" style:font-size-asian="11pt" style:font-size-complex="11pt"/>
    </style:style>
    <style:style style:name="T137" style:family="text">
      <style:text-properties fo:font-size="11pt" officeooo:rsid="01426b6b" style:font-size-asian="11pt" style:font-size-complex="11pt"/>
    </style:style>
    <style:style style:name="T138" style:family="text">
      <style:text-properties fo:font-size="11pt" officeooo:rsid="015552ae" style:font-size-asian="11pt" style:font-size-complex="11pt"/>
    </style:style>
    <style:style style:name="T139" style:family="text">
      <style:text-properties fo:font-size="11pt" officeooo:rsid="0187be53" style:font-size-asian="11pt" style:font-size-complex="11pt"/>
    </style:style>
    <style:style style:name="T140" style:family="text">
      <style:text-properties fo:font-size="11pt" officeooo:rsid="0187eb5e" style:font-size-asian="11pt" style:font-size-complex="11pt"/>
    </style:style>
    <style:style style:name="T141" style:family="text">
      <style:text-properties fo:font-size="11pt" fo:font-weight="normal" officeooo:rsid="00b9a515" style:font-size-asian="11pt" style:font-weight-asian="normal" style:font-size-complex="11pt" style:font-weight-complex="normal"/>
    </style:style>
    <style:style style:name="T142" style:family="text">
      <style:text-properties fo:font-size="11pt" fo:font-weight="normal" officeooo:rsid="009d8fe5" style:font-size-asian="11pt" style:font-weight-asian="normal" style:font-size-complex="11pt" style:font-weight-complex="normal"/>
    </style:style>
    <style:style style:name="T143" style:family="text">
      <style:text-properties fo:font-size="11pt" fo:font-weight="normal" officeooo:rsid="002f8b19" style:font-size-asian="11pt" style:font-weight-asian="normal" style:font-size-complex="11pt" style:font-weight-complex="normal"/>
    </style:style>
    <style:style style:name="T144" style:family="text">
      <style:text-properties fo:font-size="11pt" fo:font-weight="normal" officeooo:rsid="00b4183e" style:font-size-asian="11pt" style:font-weight-asian="normal" style:font-size-complex="11pt" style:font-weight-complex="normal"/>
    </style:style>
    <style:style style:name="T145" style:family="text">
      <style:text-properties fo:font-size="11pt" fo:font-weight="normal" officeooo:rsid="00e51971" style:font-size-asian="11pt" style:font-weight-asian="normal" style:font-size-complex="11pt" style:font-weight-complex="normal"/>
    </style:style>
    <style:style style:name="T146" style:family="text">
      <style:text-properties officeooo:rsid="009c27ac"/>
    </style:style>
    <style:style style:name="T147" style:family="text">
      <style:text-properties officeooo:rsid="009d8fe5"/>
    </style:style>
    <style:style style:name="T148" style:family="text">
      <style:text-properties officeooo:rsid="00a4c682"/>
    </style:style>
    <style:style style:name="T149" style:family="text">
      <style:text-properties fo:font-weight="normal" style:font-weight-asian="normal" style:font-weight-complex="normal"/>
    </style:style>
    <style:style style:name="T150" style:family="text">
      <style:text-properties fo:font-weight="normal" officeooo:rsid="00212d2d" style:font-weight-asian="normal" style:font-weight-complex="normal"/>
    </style:style>
    <style:style style:name="T151" style:family="text">
      <style:text-properties fo:font-weight="normal" officeooo:rsid="009d8fe5" style:font-weight-asian="normal" style:font-weight-complex="normal"/>
    </style:style>
    <style:style style:name="T152" style:family="text">
      <style:text-properties fo:font-weight="normal" officeooo:rsid="00c5a298" style:font-weight-asian="normal" style:font-weight-complex="normal"/>
    </style:style>
    <style:style style:name="T153" style:family="text">
      <style:text-properties fo:font-weight="normal" officeooo:rsid="012a29f5" style:font-weight-asian="normal" style:font-weight-complex="normal"/>
    </style:style>
    <style:style style:name="T154" style:family="text">
      <style:text-properties fo:font-weight="normal" officeooo:rsid="005de98e" style:font-weight-asian="normal" style:font-weight-complex="normal"/>
    </style:style>
    <style:style style:name="T155" style:family="text">
      <style:text-properties fo:font-weight="normal" officeooo:rsid="011fc3c9" style:font-weight-asian="normal" style:font-weight-complex="normal"/>
    </style:style>
    <style:style style:name="T156" style:family="text">
      <style:text-properties fo:font-weight="normal" officeooo:rsid="013d5d51" style:font-weight-asian="normal" style:font-weight-complex="normal"/>
    </style:style>
    <style:style style:name="T157" style:family="text">
      <style:text-properties fo:font-weight="normal" officeooo:rsid="001b5028" style:font-weight-asian="normal" style:font-weight-complex="normal"/>
    </style:style>
    <style:style style:name="T158" style:family="text">
      <style:text-properties officeooo:rsid="00a57dfc"/>
    </style:style>
    <style:style style:name="T159" style:family="text">
      <style:text-properties officeooo:rsid="00a68668"/>
    </style:style>
    <style:style style:name="T160" style:family="text">
      <style:text-properties officeooo:rsid="00c48803"/>
    </style:style>
    <style:style style:name="T161" style:family="text">
      <style:text-properties officeooo:rsid="00c5a298"/>
    </style:style>
    <style:style style:name="T162" style:family="text">
      <style:text-properties officeooo:rsid="00c7b3e1"/>
    </style:style>
    <style:style style:name="T163" style:family="text">
      <style:text-properties officeooo:rsid="00c841c9"/>
    </style:style>
    <style:style style:name="T164" style:family="text">
      <style:text-properties officeooo:rsid="013d5d51" fo:background-color="#ffff00" loext:char-shading-value="0"/>
    </style:style>
    <style:style style:name="T165" style:family="text">
      <style:text-properties officeooo:rsid="0109d8af"/>
    </style:style>
    <style:style style:name="T166" style:family="text">
      <style:text-properties officeooo:rsid="0109ea17"/>
    </style:style>
    <style:style style:name="T167" style:family="text">
      <style:text-properties officeooo:rsid="010bd25c"/>
    </style:style>
    <style:style style:name="T168" style:family="text">
      <style:text-properties fo:font-weight="bold" style:font-weight-asian="bold" style:font-weight-complex="bold"/>
    </style:style>
    <style:style style:name="T169" style:family="text">
      <style:text-properties fo:font-weight="bold" officeooo:rsid="0192af7a" style:font-weight-asian="bold" style:font-weight-complex="bold"/>
    </style:style>
    <style:style style:name="T170" style:family="text">
      <style:text-properties fo:font-weight="bold" officeooo:rsid="0106e71a" fo:background-color="#ffff00" loext:char-shading-value="0" style:font-weight-asian="bold" style:font-weight-complex="bold"/>
    </style:style>
    <style:style style:name="T171" style:family="text">
      <style:text-properties fo:font-weight="bold" officeooo:rsid="013d5d51" fo:background-color="#ffff00" loext:char-shading-value="0" style:font-weight-asian="bold" style:font-weight-complex="bold"/>
    </style:style>
    <style:style style:name="T172" style:family="text">
      <style:text-properties style:text-underline-style="solid" style:text-underline-width="auto" style:text-underline-color="font-color" officeooo:rsid="011e5cc6"/>
    </style:style>
    <style:style style:name="T173" style:family="text">
      <style:text-properties officeooo:rsid="01217f5e"/>
    </style:style>
    <style:style style:name="T174" style:family="text">
      <style:text-properties officeooo:rsid="0123ac0f"/>
    </style:style>
    <style:style style:name="T175" style:family="text">
      <style:text-properties officeooo:rsid="0128b961"/>
    </style:style>
    <style:style style:name="T176" style:family="text">
      <style:text-properties officeooo:rsid="0129dba7"/>
    </style:style>
    <style:style style:name="T177" style:family="text">
      <style:text-properties officeooo:rsid="013d5d51"/>
    </style:style>
    <style:style style:name="T178" style:family="text">
      <style:text-properties officeooo:rsid="014522de"/>
    </style:style>
    <style:style style:name="T179" style:family="text">
      <style:text-properties officeooo:rsid="014578b4"/>
    </style:style>
    <style:style style:name="T180" style:family="text">
      <style:text-properties officeooo:rsid="01467325"/>
    </style:style>
    <style:style style:name="T181" style:family="text">
      <style:text-properties officeooo:rsid="0146e98c"/>
    </style:style>
    <style:style style:name="T182" style:family="text">
      <style:text-properties officeooo:rsid="014cbc1a"/>
    </style:style>
    <style:style style:name="T183" style:family="text">
      <style:text-properties officeooo:rsid="014de456"/>
    </style:style>
    <style:style style:name="T184" style:family="text">
      <style:text-properties officeooo:rsid="01507b51"/>
    </style:style>
    <style:style style:name="T185" style:family="text">
      <style:text-properties officeooo:rsid="0142c64d"/>
    </style:style>
    <style:style style:name="T186" style:family="text">
      <style:text-properties officeooo:rsid="016e8740"/>
    </style:style>
    <style:style style:name="T187" style:family="text">
      <style:text-properties officeooo:rsid="017744c5"/>
    </style:style>
    <style:style style:name="T188" style:family="text">
      <style:text-properties officeooo:rsid="017bb7a2"/>
    </style:style>
    <style:style style:name="T189" style:family="text">
      <style:text-properties officeooo:rsid="0106e71a"/>
    </style:style>
    <style:style style:name="T190" style:family="text">
      <style:text-properties officeooo:rsid="017dcc6a"/>
    </style:style>
    <style:style style:name="T191" style:family="text">
      <style:text-properties officeooo:rsid="018e754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iste,<text:span text:style-name="T125"> adresses et horaires des FRANCE SERVICES d</text:span>e<text:span text:style-name="T113">s</text:span> Deux-Sèvres</text:p>
      <text:p text:style-name="P2"/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/>
            <text:p text:style-name="P17">France Services d’Airvault</text:p>
            <text:p text:style-name="P7"><text:span text:style-name="T86">1</text:span>6ter, rue Emmanuel B<text:span text:style-name="T85">onnet</text:span></text:p>
            <text:p text:style-name="P4">79600 <text:span text:style-name="T2">AIRVAULT</text:span></text:p>
            <text:p text:style-name="P33"><text:a xlink:type="simple" xlink:href="mailto:ccas@airvault.fr" text:style-name="Internet_20_link" text:visited-style-name="Visited_20_Internet_20_Link"><text:span text:style-name="T89">ccas@airvault.fr</text:span></text:a></text:p>
            <text:p text:style-name="P154"><text:span text:style-name="T59">Téléphone : 05.</text:span><text:span text:style-name="T60">49</text:span><text:span text:style-name="T59">.</text:span><text:span text:style-name="T81">64</text:span><text:span text:style-name="T59">.</text:span><text:span text:style-name="T81">97</text:span><text:span text:style-name="T59">.</text:span><text:span text:style-name="T81">04</text:span></text:p>
            <text:p text:style-name="P160"/>
          </table:table-cell>
          <table:table-cell table:style-name="Tableau1.B1" office:value-type="string">
            <text:p text:style-name="P90"><text:span text:style-name="T92">L</text:span>undi : 8 h 30-12 h 30 / 13 h 30 – 18 h 30 </text:p>
            <text:p text:style-name="P86"><text:span text:style-name="T13">m</text:span>ardi  et jeudi : <text:s/>8 h 30 - 12 h 30 / 13 h 30 - 17 h 30 </text:p>
            <text:p text:style-name="P86"><text:span text:style-name="T13">m</text:span>ercredi et vendredi : 8 h 30 -17 h 30<text:span text:style-name="T93"> (journée continue) </text:span></text:p>
          </table:table-cell>
        </table:table-row>
        <table:table-row>
          <table:table-cell table:style-name="Tableau1.A1" office:value-type="string">
            <text:p text:style-name="P7"/>
            <text:p text:style-name="P17">France Services d’Argentonnay</text:p>
            <text:p text:style-name="P7">4, place Léopold Berge<text:span text:style-name="T90">r</text:span>on</text:p>
            <text:p text:style-name="P4">Argenton-Les-Vallées </text:p>
            <text:p text:style-name="P4">79150 <text:span text:style-name="T2">ARGENTONNAY</text:span></text:p>
            <text:p text:style-name="P3"><text:a xlink:type="simple" xlink:href="mailto:france.services@argentonnay.fr" text:style-name="Internet_20_link" text:visited-style-name="Visited_20_Internet_20_Link"><text:span text:style-name="T14">france.services@argentonnay.fr</text:span></text:a></text:p>
            <text:p text:style-name="P151"><text:span text:style-name="T45">Téléphone : 05.</text:span><text:span text:style-name="T48">86</text:span><text:span text:style-name="T45">.</text:span><text:span text:style-name="T48">30</text:span><text:span text:style-name="T45">.</text:span><text:span text:style-name="T48">50.</text:span><text:span text:style-name="T47">5</text:span><text:span text:style-name="T48">7</text:span></text:p>
            <text:p text:style-name="P160"/>
          </table:table-cell>
          <table:table-cell table:style-name="Tableau1.B1" office:value-type="string">
            <text:p text:style-name="P91"><text:span text:style-name="T92">D</text:span>u lundi au vendredi : 9 h -12 h 30 / 13 h 30 - 17 h</text:p>
            <text:p text:style-name="P108"/>
          </table:table-cell>
        </table:table-row>
        <table:table-row>
          <table:table-cell table:style-name="Tableau1.A1" office:value-type="string">
            <text:p text:style-name="P4"/>
            <text:p text:style-name="P17">France Services de Mauléon</text:p>
            <text:p text:style-name="P7">« La Passerelle »</text:p>
            <text:p text:style-name="P6">8, <text:span text:style-name="T13">G</text:span>rand’ rue</text:p>
            <text:p text:style-name="P4">79700 <text:span text:style-name="T2">MAULEON</text:span></text:p>
            <text:p text:style-name="P3"><text:a xlink:type="simple" xlink:href="mailto:franceservicesmauleon@orange.fr" text:style-name="Internet_20_link" text:visited-style-name="Visited_20_Internet_20_Link"><text:span text:style-name="T14">franceservicesmauleon@orange.fr</text:span></text:a></text:p>
            <text:p text:style-name="P91"><text:span text:style-name="T49">Téléphone : 05.</text:span><text:span text:style-name="T50">49</text:span><text:span text:style-name="T49">.</text:span><text:span text:style-name="T50">81</text:span><text:span text:style-name="T49">.</text:span><text:span text:style-name="T50">2</text:span><text:span text:style-name="T49">0.7</text:span><text:span text:style-name="T50">5</text:span></text:p>
            <text:p text:style-name="P161"/>
          </table:table-cell>
          <table:table-cell table:style-name="Tableau1.B1" office:value-type="string">
            <text:p text:style-name="P86">Lundi : 9 h 30 -12 h 30 </text:p>
            <text:p text:style-name="P89"><text:span text:style-name="T13">m</text:span>ardi, mercredi, jeudi <text:span text:style-name="T104">et</text:span> vendredi : 9 h 30 - 12 h 30 / 14 h - 17 h</text:p>
            <text:p text:style-name="P102">possibilité de recevoir sur RV en dehors des horaires indiqués</text:p>
          </table:table-cell>
        </table:table-row>
        <table:table-row>
          <table:table-cell table:style-name="Tableau1.A1" office:value-type="string">
            <text:p text:style-name="P5"/>
            <text:p text:style-name="P17">France Services de Niort</text:p>
            <text:p text:style-name="P21">Mai<text:span text:style-name="T127">rie</text:span> de quartier du Clou-Bouchet</text:p>
            <text:p text:style-name="P5">10ter, rue Jules Siegfried</text:p>
            <text:p text:style-name="P5">79000 <text:span text:style-name="T2">NIORT</text:span></text:p>
            <text:p text:style-name="P11"><text:span text:style-name="T18">mfscloubouchet</text:span><text:a xlink:type="simple" xlink:href="mailto:franceservicesmauleon@orange.fr" text:style-name="Internet_20_link" text:visited-style-name="Visited_20_Internet_20_Link"><text:span text:style-name="T14">@</text:span></text:a><text:a xlink:type="simple" xlink:href="mailto:franceservicesmauleon@orange.fr" text:style-name="Internet_20_link" text:visited-style-name="Visited_20_Internet_20_Link"><text:span text:style-name="T18">mairie-niort.fr</text:span></text:a></text:p>
            <text:p text:style-name="P157"><text:span text:style-name="T49">Téléphone : <text:s/>05.</text:span><text:span text:style-name="T50">49</text:span><text:span text:style-name="T49">.</text:span><text:span text:style-name="T52">04</text:span><text:span text:style-name="T49">.</text:span><text:span text:style-name="T52">01</text:span><text:span text:style-name="T49">.</text:span><text:span text:style-name="T52">06</text:span></text:p>
            <text:p text:style-name="P162"/>
          </table:table-cell>
          <table:table-cell table:style-name="Tableau1.B1" office:value-type="string">
            <text:p text:style-name="P87"><text:span text:style-name="T92">L</text:span>undi : <text:span text:style-name="T173">9</text:span> h -12 h 30 / 1<text:span text:style-name="T173">4</text:span> h - 1<text:span text:style-name="T173">8</text:span> h 30 </text:p>
            <text:p text:style-name="P86"><text:span text:style-name="T13">m</text:span>ardi : 1<text:span text:style-name="T173">4</text:span> h – 17 h 30 </text:p>
            <text:p text:style-name="P98">mercredi, jeudi et vendredi : <text:span text:style-name="T173">9</text:span> h -12 h 30 / 1<text:span text:style-name="T173">4</text:span> h - 1<text:span text:style-name="T173">8</text:span> h 30 </text:p>
            <text:p text:style-name="P103">fermé les après-midi durant les vacances scolaires</text:p>
          </table:table-cell>
        </table:table-row>
        <table:table-row>
          <table:table-cell table:style-name="Tableau1.A1" office:value-type="string">
            <text:p text:style-name="P7"/>
            <text:p text:style-name="P50">France Services <text:span text:style-name="T174">Haut Val de Sèvre de </text:span><text:s/>Saint-Maixent-<text:span text:style-name="T174">L’Ecole</text:span></text:p>
            <text:p text:style-name="P45"><text:span text:style-name="T117">Ante</text:span><text:span text:style-name="T116"> </text:span><text:span text:style-name="T117">1</text:span><text:span text:style-name="T108"> , rue Denfert- Rochereau</text:span></text:p>
            <text:p text:style-name="P3">79400 <text:span text:style-name="T1"><text:s/></text:span><text:span text:style-name="T2">SAINT-MAIXENT-L’ECOLE</text:span></text:p>
            <text:p text:style-name="P11"><text:a xlink:type="simple" xlink:href="mailto:franceservicesmauleon@orange.fr" text:style-name="Internet_20_link" text:visited-style-name="Visited_20_Internet_20_Link"><text:span text:style-name="T14">france-services@</text:span></text:a><text:a xlink:type="simple" xlink:href="mailto:franceservicesmauleon@orange.fr" text:style-name="Internet_20_link" text:visited-style-name="Visited_20_Internet_20_Link"><text:span text:style-name="T18">cc-hvs</text:span></text:a><text:a xlink:type="simple" xlink:href="mailto:franceservicesmauleon@orange.fr" text:style-name="Internet_20_link" text:visited-style-name="Visited_20_Internet_20_Link"><text:span text:style-name="T14">.fr</text:span></text:a></text:p>
            <text:p text:style-name="P91"><text:span text:style-name="T49">Téléphone : 05.</text:span><text:span text:style-name="T50">49</text:span><text:span text:style-name="T49">.</text:span><text:span text:style-name="T50">76</text:span><text:span text:style-name="T49">.</text:span><text:span text:style-name="T50">79</text:span><text:span text:style-name="T49">.</text:span><text:span text:style-name="T50">44</text:span></text:p>
            <text:p text:style-name="P161"/>
          </table:table-cell>
          <table:table-cell table:style-name="Tableau1.B5" office:value-type="string">
            <text:p text:style-name="P118"><text:span text:style-name="T92">L</text:span>undi: 9 h -1<text:span text:style-name="T110">2</text:span> h <text:s/><text:span text:style-name="T110">30</text:span></text:p>
            <text:p text:style-name="P119">m<text:span text:style-name="T110">ardi : 9 h - 18 h </text:span></text:p>
            <text:p text:style-name="P119"><text:span text:style-name="T110">mercredi : </text:span><text:s/>9 h -12 h 30 / 13 h 30 - 17 h </text:p>
            <text:p text:style-name="P119"><text:span text:style-name="T88"><text:s/></text:span>jeudi : <text:span text:style-name="T110">9 h - 18 h</text:span></text:p>
            <text:p text:style-name="P119"><text:span text:style-name="T110">vendredi <text:s/></text:span>: <text:span text:style-name="T88">9 h - 12 h 30 -</text:span> 13 h 30 - 17 h </text:p>
            <text:p text:style-name="P109"/>
          </table:table-cell>
        </table:table-row>
        <table:table-row>
          <table:table-cell table:style-name="Tableau1.A1" office:value-type="string">
            <text:p text:style-name="P60"/>
            <text:p text:style-name="P61">France Services de Sauzé-Vaussais</text:p>
            <text:p text:style-name="P8">40, Grand’rue</text:p>
            <text:p text:style-name="P3">79190 <text:span text:style-name="T2">SAUZE-VAUSSAIS</text:span></text:p>
            <text:p text:style-name="P3"><text:a xlink:type="simple" xlink:href="mailto:franceservices.sauze@melloisenpoitou.fr" text:style-name="Internet_20_link" text:visited-style-name="Visited_20_Internet_20_Link"><text:span text:style-name="T25">franceservices.sauze@melloisenpoitou.fr</text:span></text:a></text:p>
            <text:p text:style-name="P92"><text:span text:style-name="T49">Téléphone : <text:s/>05.</text:span><text:span text:style-name="T50">49</text:span><text:span text:style-name="T49">.</text:span><text:span text:style-name="T51">07</text:span><text:span text:style-name="T49">.</text:span><text:span text:style-name="T51">75</text:span><text:span text:style-name="T49">.</text:span><text:span text:style-name="T51">2</text:span><text:span text:style-name="T53">2</text:span></text:p>
            <text:p text:style-name="P164"/>
            <text:p text:style-name="P164"/>
            <text:p text:style-name="P164"/>
            <text:p text:style-name="P164"/>
            <text:p text:style-name="P164"/>
          </table:table-cell>
          <table:table-cell table:style-name="Tableau1.B1" office:value-type="string">
            <text:p text:style-name="P99"><text:span text:style-name="T153">Lundi</text:span><text:span text:style-name="T149">: <text:s/></text:span><text:span text:style-name="T154">13</text:span><text:span text:style-name="T149"> h </text:span><text:span text:style-name="T155">30</text:span><text:span text:style-name="T149"> -1</text:span><text:span text:style-name="T154">7</text:span><text:span text:style-name="T149"> h 30</text:span></text:p>
            <text:p text:style-name="P118"><text:span text:style-name="T13">mardi </text:span>: <text:span text:style-name="T109">9 h -</text:span> 1<text:span text:style-name="T109">7</text:span> h <text:span text:style-name="T115">30</text:span></text:p>
            <text:p text:style-name="P118"><text:span text:style-name="T109">mercredi </text:span>: 9 h<text:span text:style-name="T91"> </text:span>- 1<text:span text:style-name="T176">2</text:span> h </text:p>
            <text:p text:style-name="P144"><text:span text:style-name="T13">jeudi </text:span>: <text:s/>9 h - 17 h <text:span text:style-name="T176">30</text:span></text:p>
            <text:p text:style-name="P144">vendredi : <text:s/>9 h - 12 h </text:p>
            <text:p text:style-name="P109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ext:soft-page-break/>
        <table:table-row>
          <table:table-cell table:style-name="Tableau2.A1" office:value-type="string">
            <text:p text:style-name="P7"/>
            <text:p text:style-name="P17">France Services de Champdeniers</text:p>
            <text:p text:style-name="P17">1, place du maréchal Juin</text:p>
            <text:p text:style-name="P7">79<text:span text:style-name="T86">22</text:span>0 <text:span text:style-name="T3">CHAMPDENIERS</text:span></text:p>
            <text:p text:style-name="P34"><text:a xlink:type="simple" xlink:href="mailto:champdeniers-st-denis@franceservices" text:style-name="Internet_20_link" text:visited-style-name="Visited_20_Internet_20_Link"><text:span text:style-name="T26">champdeniers-st-denis@</text:span></text:a><text:a xlink:type="simple" xlink:href="mailto:champdeniers-st-denis@franceservices" text:style-name="Internet_20_link" text:visited-style-name="Visited_20_Internet_20_Link"><text:span text:style-name="T27">france-services</text:span></text:a><text:span text:style-name="T27">.</text:span><text:a xlink:type="simple" xlink:href="mailto:denis@laposte" text:style-name="Internet_20_link" text:visited-style-name="Visited_20_Internet_20_Link"><text:span text:style-name="T27">gouv.fr</text:span></text:a></text:p>
            <text:p text:style-name="P152"><text:span text:style-name="T59">Téléphone : 05.</text:span><text:span text:style-name="T60">49</text:span><text:span text:style-name="T59">.</text:span><text:span text:style-name="T84">10</text:span><text:span text:style-name="T59">.</text:span><text:span text:style-name="T84">31</text:span><text:span text:style-name="T59">.</text:span><text:span text:style-name="T84">04</text:span></text:p>
            <text:p text:style-name="P165"/>
          </table:table-cell>
          <table:table-cell table:style-name="Tableau2.B1" office:value-type="string">
            <text:p text:style-name="P88"><text:span text:style-name="T13">L</text:span>undi, <text:span text:style-name="T87">mardi, mercredi, jeudi</text:span> <text:span text:style-name="T87">et vendredi </text:span>: <text:span text:style-name="T87">9</text:span> h -12 h / 1<text:span text:style-name="T87">4</text:span> h – 1<text:span text:style-name="T87">7 h</text:span> </text:p>
            <text:p text:style-name="P88"><text:span text:style-name="T87">samedi 9 h – 12 h</text:span> </text:p>
          </table:table-cell>
        </table:table-row>
        <table:table-row>
          <table:table-cell table:style-name="Tableau2.A1" office:value-type="string">
            <text:p text:style-name="P7"/>
            <text:p text:style-name="P50">France Services de Nueil-Les-Aubiers</text:p>
            <text:p text:style-name="P59">75, avenue Saint-Hubert (mairie)</text:p>
            <text:p text:style-name="P64"><text:span text:style-name="T149">79</text:span><text:span text:style-name="T157">2</text:span><text:span text:style-name="T149">50 </text:span><text:span text:style-name="T12">NUEIL-LES-AUBIERS</text:span></text:p>
            <text:p text:style-name="P7"><text:a xlink:type="simple" xlink:href="mailto:france.services@ville-nueil-les-aubiers.fr" text:style-name="Internet_20_link" text:visited-style-name="Visited_20_Internet_20_Link"><text:span text:style-name="T14">france.services@</text:span></text:a><text:a xlink:type="simple" xlink:href="mailto:france.services@ville-nueil-les-aubiers.fr" text:style-name="Internet_20_link" text:visited-style-name="Visited_20_Internet_20_Link"><text:span text:style-name="T15">ville-nueil-les-aubiers.fr</text:span></text:a></text:p>
            <text:p text:style-name="P150"><text:span text:style-name="T45">Téléphone : <text:s/>0</text:span><text:span text:style-name="T46">6</text:span><text:span text:style-name="T45">.</text:span><text:span text:style-name="T46">80</text:span><text:span text:style-name="T45">.</text:span><text:span text:style-name="T46">13</text:span><text:span text:style-name="T45">.</text:span><text:span text:style-name="T46">82</text:span><text:span text:style-name="T45">.</text:span><text:span text:style-name="T46">2</text:span><text:span text:style-name="T45">7</text:span></text:p>
            <text:p text:style-name="P163"/>
          </table:table-cell>
          <table:table-cell table:style-name="Tableau2.B1" office:value-type="string">
            <text:p text:style-name="P96"><text:span text:style-name="T92">L</text:span>undi <text:span text:style-name="T87">14 h -18 h ; </text:span></text:p>
            <text:p text:style-name="P96"><text:span text:style-name="T87">mardi et jeudi </text:span>: 9 h -12 h 30 /<text:span text:style-name="T87"> 14 h -18 h </text:span>;</text:p>
            <text:p text:style-name="P96"><text:s/>m<text:span text:style-name="T87">ercredi et vendredi 9 h - 12 h</text:span></text:p>
          </table:table-cell>
        </table:table-row>
        <table:table-row>
          <table:table-cell table:style-name="Tableau2.A1" office:value-type="string">
            <text:p text:style-name="P7"/>
            <text:p text:style-name="P17">France Services du Thouarsais</text:p>
            <text:p text:style-name="P7"><text:span text:style-name="T86">17</text:span>, <text:span text:style-name="T86">avenue Louis Chêne</text:span></text:p>
            <text:p text:style-name="P7">79<text:span text:style-name="T86">1</text:span>00 <text:span text:style-name="T3">SAINT-JEAN-DE-THOUARS</text:span></text:p>
            <text:p text:style-name="P42"><text:a xlink:type="simple" xlink:href="mailto:franceservicesthouarsais@poitou.msa.fr" text:style-name="Internet_20_link" text:visited-style-name="Visited_20_Internet_20_Link"><text:span text:style-name="T25">franceservices</text:span></text:a><text:a xlink:type="simple" xlink:href="mailto:franceservicesthouarsais@poitou.msa.fr" text:style-name="Internet_20_link" text:visited-style-name="Visited_20_Internet_20_Link"><text:span text:style-name="T26">thouarsais</text:span></text:a><text:a xlink:type="simple" xlink:href="mailto:franceservicesthouarsais@poitou.msa.fr" text:style-name="Internet_20_link" text:visited-style-name="Visited_20_Internet_20_Link"><text:span text:style-name="T25">@</text:span></text:a><text:a xlink:type="simple" xlink:href="mailto:franceservicesthouarsais@poitou.msa.fr" text:style-name="Internet_20_link" text:visited-style-name="Visited_20_Internet_20_Link"><text:span text:style-name="T26">p</text:span></text:a><text:a xlink:type="simple" xlink:href="mailto:franceservicesthouarsais@poitou.msa.fr" text:style-name="Internet_20_link" text:visited-style-name="Visited_20_Internet_20_Link"><text:span text:style-name="T25">o</text:span></text:a><text:a xlink:type="simple" xlink:href="mailto:franceservicesthouarsais@poitou.msa.fr" text:style-name="Internet_20_link" text:visited-style-name="Visited_20_Internet_20_Link"><text:span text:style-name="T26">itou.msa.fr</text:span></text:a></text:p>
            <text:p text:style-name="P155"><text:span text:style-name="T59">Téléphone : 05.</text:span><text:span text:style-name="T60">49</text:span><text:span text:style-name="T59">.</text:span><text:span text:style-name="T61">06</text:span><text:span text:style-name="T59">.</text:span><text:span text:style-name="T61">72.</text:span><text:span text:style-name="T83">8</text:span><text:span text:style-name="T61">9</text:span></text:p>
            <text:p text:style-name="P166"/>
          </table:table-cell>
          <table:table-cell table:style-name="Tableau2.B1" office:value-type="string">
            <text:p text:style-name="P88">Lundi, <text:span text:style-name="T86">mardi et jeudi</text:span> : 9 h 30 -12 h 30 / <text:span text:style-name="T105">13 h 30 - 16 h 30 </text:span></text:p>
            <text:p text:style-name="P88">mercredi <text:span text:style-name="T86">et</text:span> vendredi : 9 h 30 - 12 h 30 <text:span text:style-name="T172">(sur RV)</text:span></text:p>
          </table:table-cell>
        </table:table-row>
        <table:table-row>
          <table:table-cell table:style-name="Tableau2.A1" office:value-type="string">
            <text:p text:style-name="P9"/>
            <text:p text:style-name="P18">France Services de l’Absie</text:p>
            <text:p text:style-name="P4"><text:span text:style-name="T107">30, rue de La Poste</text:span> </text:p>
            <text:p text:style-name="P4">79<text:span text:style-name="T107">24</text:span>0 <text:span text:style-name="T4">L’ABSIE</text:span></text:p>
            <text:p text:style-name="P3"><text:a xlink:type="simple" xlink:href="mailto:labsie@france" text:style-name="Internet_20_link" text:visited-style-name="Visited_20_Internet_20_Link"><text:span text:style-name="T16">labsie</text:span></text:a><text:a xlink:type="simple" xlink:href="mailto:labsie@france" text:style-name="Internet_20_link" text:visited-style-name="Visited_20_Internet_20_Link"><text:span text:style-name="T14">@</text:span></text:a><text:a xlink:type="simple" xlink:href="mailto:labsie@france" text:style-name="Internet_20_link" text:visited-style-name="Visited_20_Internet_20_Link"><text:span text:style-name="T20">france</text:span></text:a><text:span text:style-name="T20">-services.gouv.fr</text:span></text:p>
            <text:p text:style-name="P156"><text:span text:style-name="T59">Téléphone : 05.</text:span><text:span text:style-name="T60">49</text:span><text:span text:style-name="T59">.</text:span><text:span text:style-name="T82">63</text:span><text:span text:style-name="T62">.</text:span><text:span text:style-name="T82">65</text:span><text:span text:style-name="T62">.</text:span><text:span text:style-name="T82">50</text:span></text:p>
            <text:p text:style-name="P159"/>
          </table:table-cell>
          <table:table-cell table:style-name="Tableau2.B1" office:value-type="string">
            <text:p text:style-name="P86"><text:span text:style-name="T92">D</text:span>u <text:span text:style-name="T107">mardi </text:span>au vendredi : 9 h -12 h <text:s/>/ 1<text:span text:style-name="T107">4</text:span> h - 1<text:span text:style-name="T107">6</text:span> h <text:span text:style-name="T107">30</text:span></text:p>
            <text:p text:style-name="P104"><text:span text:style-name="T107">sam</text:span>edi  : <text:span text:style-name="T107">9</text:span> h -1<text:span text:style-name="T107">2</text:span> h</text:p>
          </table:table-cell>
        </table:table-row>
        <table:table-row>
          <table:table-cell table:style-name="Tableau2.A1" office:value-type="string">
            <text:p text:style-name="P45"/>
            <text:p text:style-name="P49">France Services d<text:span text:style-name="T111">e Chef Boutonne</text:span></text:p>
            <text:p text:style-name="P51">7, avenue de l’hôtel de ville</text:p>
            <text:p text:style-name="P46">79<text:span text:style-name="T118">110</text:span><text:span text:style-name="T168"> </text:span><text:span text:style-name="T11">CHEF-BOUTONNE</text:span></text:p>
            <text:p text:style-name="P43"><text:a xlink:type="simple" xlink:href="mailto:franceservices.chefboutonne@melloisenpoitou.fr" text:style-name="Internet_20_link" text:visited-style-name="Visited_20_Internet_20_Link"><text:span text:style-name="T25">franceservices.</text:span></text:a><text:a xlink:type="simple" xlink:href="mailto:franceservices.chefboutonne@melloisenpoitou.fr" text:style-name="Internet_20_link" text:visited-style-name="Visited_20_Internet_20_Link"><text:span text:style-name="T27">chefboutonne</text:span></text:a><text:a xlink:type="simple" xlink:href="mailto:franceservices.chefboutonne@melloisenpoitou.fr" text:style-name="Internet_20_link" text:visited-style-name="Visited_20_Internet_20_Link"><text:span text:style-name="T25">@</text:span></text:a><text:a xlink:type="simple" xlink:href="mailto:franceservices.chefboutonne@melloisenpoitou.fr" text:style-name="Internet_20_link" text:visited-style-name="Visited_20_Internet_20_Link"><text:span text:style-name="T27">melloisen</text:span></text:a><text:a xlink:type="simple" xlink:href="mailto:franceservices.chefboutonne@melloisenpoitou.fr" text:style-name="Internet_20_link" text:visited-style-name="Visited_20_Internet_20_Link"><text:span text:style-name="T26">p</text:span></text:a><text:a xlink:type="simple" xlink:href="mailto:franceservices.chefboutonne@melloisenpoitou.fr" text:style-name="Internet_20_link" text:visited-style-name="Visited_20_Internet_20_Link"><text:span text:style-name="T25">o</text:span></text:a><text:a xlink:type="simple" xlink:href="mailto:franceservices.chefboutonne@melloisenpoitou.fr" text:style-name="Internet_20_link" text:visited-style-name="Visited_20_Internet_20_Link"><text:span text:style-name="T26">itou.fr</text:span></text:a></text:p>
            <text:p text:style-name="P158"><text:span text:style-name="T54">Téléphone : 05.</text:span><text:span text:style-name="T55">49</text:span><text:span text:style-name="T54">.</text:span><text:span text:style-name="T56">2</text:span><text:span text:style-name="T57">9</text:span><text:span text:style-name="T54">.</text:span><text:span text:style-name="T57">28</text:span><text:span text:style-name="T58">.</text:span><text:span text:style-name="T57">03</text:span></text:p>
            <text:p text:style-name="P168"/>
          </table:table-cell>
          <table:table-cell table:style-name="Tableau2.B5" office:value-type="string">
            <text:p text:style-name="P125">Lundi : <text:span text:style-name="T112">13 h 30 - 17 h ; </text:span></text:p>
            <text:p text:style-name="P147">mardi : 9 h- 17 h 30 </text:p>
            <text:p text:style-name="P147">mercredi : 9 h -12 h </text:p>
            <text:p text:style-name="P126"><text:span text:style-name="T112">jeudi </text:span>: <text:s/><text:span text:style-name="T176">9</text:span> h<text:span text:style-name="T105"> - 17 h 30</text:span></text:p>
            <text:p text:style-name="P105">vendredi : <text:span text:style-name="T176">9 </text:span>h <text:s/>- 12 h </text:p>
          </table:table-cell>
        </table:table-row>
        <table:table-row>
          <table:table-cell table:style-name="Tableau2.A1" office:value-type="string">
            <text:p text:style-name="P10"/>
            <text:p text:style-name="P19">France Services de La Mothe Saint-Héray</text:p>
            <text:p text:style-name="P26">27, rue du maréchal Joffre</text:p>
            <text:p text:style-name="P10">79<text:span text:style-name="T118">800</text:span> <text:span text:style-name="T3">L</text:span><text:span text:style-name="T5">A</text:span><text:span text:style-name="T3"> </text:span><text:span text:style-name="T5">MOTHE</text:span><text:span text:style-name="T3">-</text:span><text:span text:style-name="T5">SAINT-HERAY</text:span></text:p>
            <text:p text:style-name="P44"><text:span text:style-name="T25">franceservices.</text:span><text:span text:style-name="T39">l</text:span><text:a xlink:type="simple" xlink:href="mailto:lezat@mellosenpoitouie" text:style-name="Internet_20_link" text:visited-style-name="Visited_20_Internet_20_Link"><text:span text:style-name="T25">amothesaint </text:span></text:a><text:a xlink:type="simple" xlink:href="mailto:heray@melloisenpoitou" text:style-name="Internet_20_link" text:visited-style-name="Visited_20_Internet_20_Link"><text:span text:style-name="T25">heray@melloisenpoitou</text:span></text:a><text:span text:style-name="T25">.fr</text:span></text:p>
            <text:p text:style-name="P153"><text:span text:style-name="T59">Téléphone : 05.</text:span><text:span text:style-name="T60">49</text:span><text:span text:style-name="T59">.</text:span><text:span text:style-name="T63">10.95.23</text:span></text:p>
            <text:p text:style-name="P167"/>
          </table:table-cell>
          <table:table-cell table:style-name="Tableau2.B1" office:value-type="string">
            <text:p text:style-name="P125">Lundi : <text:span text:style-name="T112">13 h 30 - 17 h ; </text:span></text:p>
            <text:p text:style-name="P147">mardi : 9 h- 17 h 30 </text:p>
            <text:p text:style-name="P147">mercredi : 9 h -12 h </text:p>
            <text:p text:style-name="P125"><text:span text:style-name="T112">jeudi </text:span>: <text:span text:style-name="T176">9</text:span> h<text:span text:style-name="T105"> - 17 h 30</text:span></text:p>
            <text:p text:style-name="P106">vendredi : <text:span text:style-name="T176">9 </text:span>h <text:s/>- 12 h </text:p>
          </table:table-cell>
        </table:table-row>
      </table:table>
      <text:p text:style-name="Text_20_body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9">France Services de Lezay</text:p>
            <text:p text:style-name="P19"><text:span text:style-name="T114">5</text:span>, <text:span text:style-name="T114">ru</text:span>e <text:span text:style-name="T114">Gâte-Bours</text:span>e</text:p>
            <text:p text:style-name="P10">79<text:span text:style-name="T119">120</text:span> <text:span text:style-name="T5">LEZAY</text:span></text:p>
            <text:p text:style-name="P10"><text:a xlink:type="simple" xlink:href="mailto:france.services@ville-nueil-les-aubiers.fr" text:style-name="Internet_20_link" text:visited-style-name="Visited_20_Internet_20_Link"><text:span text:style-name="T14">franceservices.</text:span></text:a><text:a xlink:type="simple" xlink:href="mailto:france.services@ville-nueil-les-aubiers.fr" text:style-name="Internet_20_link" text:visited-style-name="Visited_20_Internet_20_Link"><text:span text:style-name="T17">lezay</text:span></text:a><text:a xlink:type="simple" xlink:href="mailto:france.services@ville-nueil-les-aubiers.fr" text:style-name="Internet_20_link" text:visited-style-name="Visited_20_Internet_20_Link"><text:span text:style-name="T14">@</text:span></text:a><text:a xlink:type="simple" xlink:href="mailto:france.services@ville-nueil-les-aubiers.fr" text:style-name="Internet_20_link" text:visited-style-name="Visited_20_Internet_20_Link"><text:span text:style-name="T17">melloisenpoitou.fr</text:span></text:a></text:p>
            <text:p text:style-name="P10"><text:span text:style-name="T64">Téléphone : 0</text:span><text:span text:style-name="T65">5</text:span><text:span text:style-name="T64">.</text:span><text:span text:style-name="T65">49 07</text:span><text:span text:style-name="T64">.</text:span><text:span text:style-name="T65">3</text:span><text:span text:style-name="T66">3</text:span><text:span text:style-name="T64">.</text:span><text:span text:style-name="T65">81</text:span></text:p>
            <text:p text:style-name="P73"/>
          </table:table-cell>
          <table:table-cell table:style-name="Tableau3.B1" office:value-type="string">
            <text:p text:style-name="P125">Lundi : <text:span text:style-name="T112">13 h 30 - 17 h ; </text:span></text:p>
            <text:p text:style-name="P147">mardi : 9 h- 17 h 30 </text:p>
            <text:p text:style-name="P147">mercredi : 9 h -12 h </text:p>
            <text:p text:style-name="P125"><text:span text:style-name="T112">jeudi </text:span>: <text:span text:style-name="T176">9</text:span> h<text:span text:style-name="T105"> - 17 h 30</text:span></text:p>
            <text:p text:style-name="P106">vendredi : <text:span text:style-name="T176">9 </text:span>h <text:s/>- 12 h </text:p>
          </table:table-cell>
        </table:table-row>
        <text:soft-page-break/>
        <table:table-row>
          <table:table-cell table:style-name="Tableau3.A1" office:value-type="string">
            <text:p text:style-name="P10"/>
            <text:p text:style-name="P22"><text:span text:style-name="T94">France S</text:span><text:span text:style-name="T93">ervices d</text:span>e Brioux-sur- Boutonne</text:p>
            <text:p text:style-name="P22">2, place du Champ de <text:span text:style-name="T106">F</text:span>oire</text:p>
            <text:p text:style-name="P10">79<text:span text:style-name="T107">170</text:span> <text:span text:style-name="T4">BRIOUX-SUR-BOUTONNE</text:span></text:p>
            <text:p text:style-name="P35"><text:a xlink:type="simple" xlink:href="mailto:brioux-sur-boutonne@frace-serv" text:style-name="Internet_20_link" text:visited-style-name="Visited_20_Internet_20_Link"><text:span text:style-name="T31">b</text:span></text:a><text:a xlink:type="simple" xlink:href="mailto:brioux-sur-boutonne@frace-serv" text:style-name="Internet_20_link" text:visited-style-name="Visited_20_Internet_20_Link"><text:span text:style-name="T29">rioux-sur-boutonne</text:span></text:a><text:a xlink:type="simple" xlink:href="mailto:brioux-sur-boutonne@frace-serv" text:style-name="Internet_20_link" text:visited-style-name="Visited_20_Internet_20_Link"><text:span text:style-name="T28">@</text:span></text:a><text:a xlink:type="simple" xlink:href="mailto:brioux-sur-boutonne@frace-serv" text:style-name="Internet_20_link" text:visited-style-name="Visited_20_Internet_20_Link"><text:span text:style-name="T31">france-serv</text:span></text:a><text:span text:style-name="T31">ices.gouv</text:span><text:a xlink:type="simple" xlink:href="mailto:france.services@ville-nueil-les-aubiers.fr" text:style-name="Internet_20_link" text:visited-style-name="Visited_20_Internet_20_Link"><text:span text:style-name="T29">.fr</text:span></text:a></text:p>
            <text:p text:style-name="P10"><text:span text:style-name="T64">Téléphone : 05.</text:span><text:span text:style-name="T67">49</text:span><text:span text:style-name="T64">.</text:span><text:span text:style-name="T68">07.</text:span><text:span text:style-name="T72">8</text:span><text:span text:style-name="T68">5.</text:span><text:span text:style-name="T72">34</text:span></text:p>
            <text:p text:style-name="P78"/>
          </table:table-cell>
          <table:table-cell table:style-name="Tableau3.B1" office:value-type="string">
            <text:p text:style-name="P93"><text:span text:style-name="T92">L</text:span>undi : <text:span text:style-name="T107">14 </text:span><text:s/>h <text:span text:style-name="T123">30 </text:span>- <text:span text:style-name="T107">17 </text:span>h </text:p>
            <text:p text:style-name="P93"><text:span text:style-name="T107">du m</text:span>ardi <text:span text:style-name="T107">au vendredi</text:span> : <text:s/><text:span text:style-name="T107">9 </text:span>h <text:s/>- 12 h / 1<text:span text:style-name="T107">4 </text:span>h <text:span text:style-name="T123">30 </text:span>- 17 h </text:p>
            <text:p text:style-name="P93"><text:span text:style-name="T107">sam</text:span>edi  : <text:span text:style-name="T107">9</text:span> h -1<text:span text:style-name="T107">2</text:span> h</text:p>
          </table:table-cell>
        </table:table-row>
        <table:table-row>
          <table:table-cell table:style-name="Tableau3.A1" office:value-type="string">
            <text:p text:style-name="P20"/>
            <text:p text:style-name="P20">France Services de Celles-sur-Belle</text:p>
            <text:p text:style-name="P20"><text:span text:style-name="T126">1</text:span>, <text:span text:style-name="T120">avenue de Limoges</text:span></text:p>
            <text:p text:style-name="P12">79<text:span text:style-name="T120">370</text:span> <text:span text:style-name="T6">C</text:span><text:span text:style-name="T5">E</text:span><text:span text:style-name="T6">LLES-SUR-BELLE</text:span></text:p>
            <text:p text:style-name="P12"><text:a xlink:type="simple" xlink:href="mailto:france.services@ville-nueil-les-aubiers.fr" text:style-name="Internet_20_link" text:visited-style-name="Visited_20_Internet_20_Link"><text:span text:style-name="T14">franceservices.</text:span></text:a><text:a xlink:type="simple" xlink:href="mailto:france.services@ville-nueil-les-aubiers.fr" text:style-name="Internet_20_link" text:visited-style-name="Visited_20_Internet_20_Link"><text:span text:style-name="T19">cellessur belle</text:span></text:a><text:a xlink:type="simple" xlink:href="mailto:france.services@ville-nueil-les-aubiers.fr" text:style-name="Internet_20_link" text:visited-style-name="Visited_20_Internet_20_Link"><text:span text:style-name="T14">@</text:span></text:a><text:a xlink:type="simple" xlink:href="mailto:france.services@ville-nueil-les-aubiers.fr" text:style-name="Internet_20_link" text:visited-style-name="Visited_20_Internet_20_Link"><text:span text:style-name="T17">melloisenpoitou.fr</text:span></text:a></text:p>
            <text:p text:style-name="P12"><text:span text:style-name="T64">Téléphone : 0</text:span><text:span text:style-name="T65">5</text:span><text:span text:style-name="T64">.</text:span><text:span text:style-name="T65">49.</text:span><text:span text:style-name="T69">08.1</text:span><text:span text:style-name="T70">8</text:span><text:span text:style-name="T69">.87</text:span></text:p>
            <text:p text:style-name="P10"/>
            <text:p text:style-name="P10"/>
            <text:p text:style-name="P13"><text:span text:style-name="T94">France S</text:span><text:span text:style-name="T97">ervices d’</text:span><text:span text:style-name="T121">Echiré</text:span></text:p>
            <text:p text:style-name="P23"><text:span text:style-name="T122">3</text:span>2, place d<text:span text:style-name="T121">e La Halle</text:span></text:p>
            <text:p text:style-name="P13">79<text:span text:style-name="T122">410</text:span> <text:s/><text:span text:style-name="T7">ECHIRE</text:span></text:p>
            <text:p text:style-name="P36"><text:span text:style-name="T30">echire</text:span><text:a xlink:type="simple" xlink:href="mailto:france.services@ville-nueil-les-aubiers.fr" text:style-name="Internet_20_link" text:visited-style-name="Visited_20_Internet_20_Link"><text:span text:style-name="T28">@</text:span></text:a><text:span text:style-name="T30">france-services.gouv</text:span><text:a xlink:type="simple" xlink:href="mailto:france.services@ville-nueil-les-aubiers.fr" text:style-name="Internet_20_link" text:visited-style-name="Visited_20_Internet_20_Link"><text:span text:style-name="T29">.fr</text:span></text:a></text:p>
            <text:p text:style-name="P13"><text:span text:style-name="T64">Téléphone : 05.</text:span><text:span text:style-name="T67">49</text:span><text:span text:style-name="T64">.</text:span><text:span text:style-name="T71">04.18.50</text:span></text:p>
            <text:p text:style-name="P10"/>
            <text:p text:style-name="P10"/>
            <text:p text:style-name="P24"><text:span text:style-name="T94">France S</text:span><text:span text:style-name="T93">ervices d</text:span><text:span text:style-name="T95">e Bressuire</text:span></text:p>
            <text:p text:style-name="P27">19, rue du général Leclerc</text:p>
            <text:p text:style-name="P14">79<text:span text:style-name="T146">300</text:span> <text:s/><text:span text:style-name="T8">BRESSUI</text:span><text:span text:style-name="T7">RE</text:span></text:p>
            <text:p text:style-name="P37"><text:span text:style-name="T32">france.servi</text:span><text:span text:style-name="T33">c</text:span><text:span text:style-name="T32">es</text:span><text:a xlink:type="simple" xlink:href="mailto:france.services@ville-nueil-les-aubiers.fr" text:style-name="Internet_20_link" text:visited-style-name="Visited_20_Internet_20_Link"><text:span text:style-name="T28">@</text:span></text:a><text:span text:style-name="T32">ville-bressuire.</text:span><text:a xlink:type="simple" xlink:href="mailto:france.services@ville-nueil-les-aubiers.fr" text:style-name="Internet_20_link" text:visited-style-name="Visited_20_Internet_20_Link"><text:span text:style-name="T29">fr</text:span></text:a></text:p>
            <text:p text:style-name="P69"><text:span text:style-name="T128">Téléphone : 05.</text:span><text:span text:style-name="T129">49.</text:span><text:span text:style-name="T130">80.49.49</text:span></text:p>
            <text:p text:style-name="P74"/>
            <text:p text:style-name="P74"/>
            <text:p text:style-name="P25"><text:span text:style-name="T94">France S</text:span><text:span text:style-name="T93">ervices d</text:span><text:span text:style-name="T95">e </text:span><text:span text:style-name="T96">Cerizay</text:span></text:p>
            <text:p text:style-name="P29">place Jean Monnet</text:p>
            <text:p text:style-name="P15">79<text:span text:style-name="T148">140</text:span> <text:span text:style-name="T9">CERIZAY</text:span></text:p>
            <text:p text:style-name="P38"><text:span text:style-name="T32">france.servi</text:span><text:span text:style-name="T33">c</text:span><text:span text:style-name="T32">es</text:span><text:a xlink:type="simple" xlink:href="mailto:france.services@ville-nueil-les-aubiers.fr" text:style-name="Internet_20_link" text:visited-style-name="Visited_20_Internet_20_Link"><text:span text:style-name="T28">@</text:span></text:a><text:span text:style-name="T34">cerizay.</text:span><text:span text:style-name="T35">fr</text:span></text:p>
            <text:p text:style-name="P70"><text:span text:style-name="T130">Téléphone : 05.</text:span><text:span text:style-name="T129">49.</text:span><text:span text:style-name="T131">80.</text:span><text:span text:style-name="T132">64</text:span><text:span text:style-name="T131">.1</text:span><text:span text:style-name="T132">0</text:span></text:p>
            <text:p text:style-name="P75"/>
            <text:p text:style-name="P75"/>
            <text:p text:style-name="P52"><text:span text:style-name="T94">France S</text:span><text:span text:style-name="T93">ervices d</text:span><text:span text:style-name="T95">e </text:span><text:span text:style-name="T96">Frontenay Rohan- Rohan</text:span></text:p>
            <text:p text:style-name="P28">1<text:span text:style-name="T148">5</text:span>, rue <text:span text:style-name="T148">Pasteur</text:span></text:p>
            <text:p text:style-name="P15">79<text:span text:style-name="T162">270</text:span> <text:span text:style-name="T9">FRONTENAY-ROHAN-ROHAN</text:span></text:p>
            <text:p text:style-name="P39"><text:span text:style-name="T36">F</text:span><text:a xlink:type="simple" xlink:href="mailto:frontenay-rohan-rohan@france.services" text:style-name="Internet_20_link" text:visited-style-name="Visited_20_Internet_20_Link"><text:span text:style-name="T37">rontenay-rohan@</text:span></text:a><text:a xlink:type="simple" xlink:href="mailto:frontenay-rohan-rohan@france.services" text:style-name="Internet_20_link" text:visited-style-name="Visited_20_Internet_20_Link"><text:span text:style-name="T32">france-servi</text:span></text:a><text:a xlink:type="simple" xlink:href="mailto:frontenay-rohan-rohan@france.services" text:style-name="Internet_20_link" text:visited-style-name="Visited_20_Internet_20_Link"><text:span text:style-name="T33">c</text:span></text:a><text:a xlink:type="simple" xlink:href="mailto:frontenay-rohan-rohan@france.services" text:style-name="Internet_20_link" text:visited-style-name="Visited_20_Internet_20_Link"><text:span text:style-name="T32">es</text:span></text:a><text:span text:style-name="T32">.</text:span><text:span text:style-name="T38">gouv.fr</text:span></text:p>
            <text:p text:style-name="P39"><text:span text:style-name="T73">Téléphone :</text:span><text:span text:style-name="T77"> </text:span><text:span text:style-name="T73">05.</text:span><text:span text:style-name="T75">49.</text:span><text:span text:style-name="T74">78.04.</text:span><text:span text:style-name="T76">27</text:span></text:p>
            <text:p text:style-name="P77"/>
            <text:p text:style-name="P77"/>
            <text:p text:style-name="P25"><text:span text:style-name="T94">France S</text:span><text:span text:style-name="T93">ervices d</text:span><text:span text:style-name="T95">e </text:span><text:span text:style-name="T96">Moncoutant-</text:span><text:span text:style-name="T98">sur-Sèvre</text:span></text:p>
            <text:p text:style-name="P30"><text:span text:style-name="T163">19, </text:span>avenue du Maréchal Juin</text:p>
            <text:p text:style-name="P32">Moncoutant</text:p>
            <text:p text:style-name="P15">79<text:span text:style-name="T158">320</text:span> <text:span text:style-name="T9">MONCOUTANT-</text:span><text:span text:style-name="T10">SUR-SEVRE</text:span></text:p>
            <text:p text:style-name="P38"><text:a xlink:type="simple" xlink:href="mailto:france.services@moncoutantsur" text:style-name="Internet_20_link" text:visited-style-name="Visited_20_Internet_20_Link"><text:span text:style-name="T32">france.servi</text:span></text:a><text:a xlink:type="simple" xlink:href="mailto:france.services@moncoutantsur" text:style-name="Internet_20_link" text:visited-style-name="Visited_20_Internet_20_Link"><text:span text:style-name="T33">c</text:span></text:a><text:a xlink:type="simple" xlink:href="mailto:france.services@moncoutantsur" text:style-name="Internet_20_link" text:visited-style-name="Visited_20_Internet_20_Link"><text:span text:style-name="T32">es</text:span></text:a><text:a xlink:type="simple" xlink:href="mailto:france.services@moncoutantsur" text:style-name="Internet_20_link" text:visited-style-name="Visited_20_Internet_20_Link"><text:span text:style-name="T28">@</text:span></text:a><text:a xlink:type="simple" xlink:href="mailto:france.services@moncoutantsur" text:style-name="Internet_20_link" text:visited-style-name="Visited_20_Internet_20_Link"><text:span text:style-name="T34">moncoutantsur</text:span></text:a><text:span text:style-name="T34">sevre.fr</text:span></text:p>
            <text:p text:style-name="P70"><text:span text:style-name="T130">Téléphone : 05.</text:span><text:span text:style-name="T133">86.30.07.26</text:span></text:p>
            <text:p text:style-name="P75"/>
            <text:p text:style-name="P75"/>
            <text:p text:style-name="P75"><text:soft-page-break/></text:p>
            <text:p text:style-name="P25"><text:span text:style-name="T94">France S</text:span><text:span text:style-name="T93">ervices d</text:span><text:span text:style-name="T95">e </text:span><text:span text:style-name="T96">Secondigny</text:span></text:p>
            <text:p text:style-name="P30">1, place de l’Hôtel de Ville</text:p>
            <text:p text:style-name="P15">79<text:span text:style-name="T158">130</text:span> <text:span text:style-name="T9">SECONDIGNY</text:span></text:p>
            <text:p text:style-name="P38"><text:span text:style-name="T32">france.servi</text:span><text:span text:style-name="T33">c</text:span><text:span text:style-name="T32">es</text:span><text:a xlink:type="simple" xlink:href="mailto:france.services@ville-nueil-les-aubiers.fr" text:style-name="Internet_20_link" text:visited-style-name="Visited_20_Internet_20_Link"><text:span text:style-name="T28">@</text:span></text:a><text:span text:style-name="T34">secondigny.fr</text:span></text:p>
            <text:p text:style-name="P72"><text:span text:style-name="T141">T</text:span><text:span text:style-name="T142">éléphone :</text:span><text:span text:style-name="T130"> </text:span><text:span text:style-name="T142">05.</text:span><text:span text:style-name="T143">49.</text:span><text:span text:style-name="T144">63.</text:span><text:span text:style-name="T145">55</text:span><text:span text:style-name="T144">.</text:span><text:span text:style-name="T145">43</text:span><text:span text:style-name="T144"> </text:span></text:p>
            <text:p text:style-name="P76"/>
            <text:p text:style-name="P76"/>
            <text:p text:style-name="P25"><text:span text:style-name="T94">France S</text:span><text:span text:style-name="T93">ervices d</text:span><text:span text:style-name="T95">e </text:span><text:span text:style-name="T96">Thénezay</text:span></text:p>
            <text:p text:style-name="P31">8bis, cité Rondier</text:p>
            <text:p text:style-name="P16">79<text:span text:style-name="T159">390</text:span> <text:span text:style-name="T9">THENEZAY</text:span></text:p>
            <text:p text:style-name="P38"><text:span text:style-name="T32">franceservi</text:span><text:span text:style-name="T33">c</text:span><text:span text:style-name="T32">es-</text:span><text:span text:style-name="T44">t</text:span><text:span text:style-name="T34">henezay</text:span><text:span text:style-name="T44">@cc</text:span><text:span text:style-name="T34">-</text:span><text:span text:style-name="T44">parthenay-gatine,</text:span><text:span text:style-name="T34">fr</text:span></text:p>
            <text:p text:style-name="P70"><text:span text:style-name="T130">Téléphone : 05.</text:span><text:span text:style-name="T129">49.</text:span><text:span text:style-name="T132">63.19.99</text:span></text:p>
            <text:p text:style-name="P75"/>
            <text:p text:style-name="P81"/>
            <text:p text:style-name="P54"><text:span text:style-name="T94">France S</text:span><text:span text:style-name="T93">ervices d</text:span><text:span text:style-name="T95">e </text:span><text:span text:style-name="T99">Parthenay</text:span></text:p>
            <text:p text:style-name="P62">Maison de l’Etat</text:p>
            <text:p text:style-name="P56"><text:span text:style-name="T187">16</text:span>, boulevard de La Meillera<text:span text:style-name="T188">ye</text:span></text:p>
            <text:p text:style-name="P48">79<text:span text:style-name="T189">200</text:span> <text:span text:style-name="T170">PARTHENAY</text:span></text:p>
            <text:p text:style-name="P41"><text:a xlink:type="simple" xlink:href="mailto:parthenay@france-services" text:style-name="Internet_20_link" text:visited-style-name="Visited_20_Internet_20_Link"><text:span text:style-name="T42">parthenay</text:span></text:a><text:a xlink:type="simple" xlink:href="mailto:parthenay@france-services" text:style-name="Internet_20_link" text:visited-style-name="Visited_20_Internet_20_Link"><text:span text:style-name="T28">@</text:span></text:a><text:a xlink:type="simple" xlink:href="mailto:parthenay@france-services" text:style-name="Internet_20_link" text:visited-style-name="Visited_20_Internet_20_Link"><text:span text:style-name="T42">france-services</text:span></text:a><text:span text:style-name="T42">.</text:span><text:span text:style-name="T43">gouv</text:span><text:span text:style-name="T34">.fr</text:span></text:p>
            <text:p text:style-name="P54"><text:span text:style-name="T78">Téléphone : 05.</text:span><text:span text:style-name="T79">49.</text:span><text:span text:style-name="T80">95.53.25</text:span></text:p>
            <text:p text:style-name="P83"/>
            <text:p text:style-name="P53"><text:span text:style-name="T94">France S</text:span><text:span text:style-name="T93">ervices </text:span><text:span text:style-name="T103">Q</text:span><text:span text:style-name="T100">uartier Nord-</text:span><text:span text:style-name="T102">Niort</text:span></text:p>
            <text:p text:style-name="P55"><text:span text:style-name="T182">Centre Duguesclin,</text:span> <text:span text:style-name="T183">place Chanzy</text:span></text:p>
            <text:p text:style-name="P63"><text:span text:style-name="T149">79</text:span><text:span text:style-name="T156">000</text:span> <text:span text:style-name="T164">NIORT</text:span></text:p>
            <text:p text:style-name="P40"><text:span text:style-name="T40">mfs</text:span><text:span text:style-name="T41">quartiernord</text:span><text:a xlink:type="simple" xlink:href="mailto:france.services@ville-nueil-les-aubiers.fr" text:style-name="Internet_20_link" text:visited-style-name="Visited_20_Internet_20_Link"><text:span text:style-name="T28">@</text:span></text:a><text:span text:style-name="T40">mairie-niort.</text:span><text:span text:style-name="T34">fr</text:span></text:p>
            <text:p text:style-name="P71"><text:span text:style-name="T130">Téléphone : 05.</text:span><text:span text:style-name="T129">49.</text:span><text:span text:style-name="T135">78</text:span><text:span text:style-name="T134">.</text:span><text:span text:style-name="T135">7</text:span><text:span text:style-name="T136">4</text:span><text:span text:style-name="T135"> 89</text:span><text:span text:style-name="T134">.</text:span></text:p>
            <text:p text:style-name="P82"/>
            <text:p text:style-name="P82"/>
            <text:p text:style-name="P53"><text:span text:style-name="T94">France S</text:span><text:span text:style-name="T93">ervices d</text:span><text:span text:style-name="T95">e </text:span><text:span text:style-name="T100">Saint-Loup-Lamairé</text:span></text:p>
            <text:p text:style-name="P57"><text:span text:style-name="T101">Le Granit -</text:span><text:span text:style-name="T93"> </text:span><text:span text:style-name="T100">4, boulevard Voltaire</text:span></text:p>
            <text:p text:style-name="P47">79<text:span text:style-name="T177">600</text:span> <text:span text:style-name="T171">S</text:span><text:span text:style-name="T170">A</text:span><text:span text:style-name="T171">INT-LOUP-LAMAIRE</text:span></text:p>
            <text:p text:style-name="P63"><text:a xlink:type="simple" xlink:href="mailto:services@SAINTsain" text:style-name="Internet_20_link" text:visited-style-name="Visited_20_Internet_20_Link"><text:span text:style-name="T21">servi</text:span></text:a><text:a xlink:type="simple" xlink:href="mailto:services@SAINTsain" text:style-name="Internet_20_link" text:visited-style-name="Visited_20_Internet_20_Link"><text:span text:style-name="T22">c</text:span></text:a><text:a xlink:type="simple" xlink:href="mailto:services@SAINTsain" text:style-name="Internet_20_link" text:visited-style-name="Visited_20_Internet_20_Link"><text:span text:style-name="T21">es</text:span></text:a><text:a xlink:type="simple" xlink:href="mailto:services@SAINTsain" text:style-name="Internet_20_link" text:visited-style-name="Visited_20_Internet_20_Link"><text:span text:style-name="T14">@</text:span></text:a><text:a xlink:type="simple" xlink:href="mailto:services@SAINTsain" text:style-name="Internet_20_link" text:visited-style-name="Visited_20_Internet_20_Link"><text:span text:style-name="T24">sain</text:span></text:a><text:span text:style-name="T24">t-loup-lamaire</text:span><text:span text:style-name="T23">.fr</text:span></text:p>
            <text:p text:style-name="P71"><text:span text:style-name="T130">Téléphone : 05.</text:span><text:span text:style-name="T129">49.</text:span><text:span text:style-name="T137">63</text:span><text:span text:style-name="T134">.</text:span><text:span text:style-name="T137">60.07</text:span></text:p>
            <text:p text:style-name="P82"/>
            <text:p text:style-name="P80"/>
            <text:p text:style-name="P53"><text:span text:style-name="T94">France S</text:span><text:span text:style-name="T93">ervices d</text:span><text:span text:style-name="T95">e </text:span><text:span text:style-name="T100">Mauzé-le-Mignon</text:span></text:p>
            <text:p text:style-name="P58">place de la Mairie</text:p>
            <text:p text:style-name="P47">79<text:span text:style-name="T185">210</text:span> <text:span text:style-name="T171">M</text:span><text:span text:style-name="T170">A</text:span><text:span text:style-name="T171">UZE-SUR-LE-MIGNON</text:span></text:p>
            <text:p text:style-name="P40"><text:span text:style-name="T32">france.servi</text:span><text:span text:style-name="T33">c</text:span><text:span text:style-name="T32">es</text:span><text:a xlink:type="simple" xlink:href="mailto:france.services@ville-nueil-les-aubiers.fr" text:style-name="Internet_20_link" text:visited-style-name="Visited_20_Internet_20_Link"><text:span text:style-name="T28">@</text:span></text:a><text:span text:style-name="T40">ville-mauze-mignon</text:span><text:span text:style-name="T34">.fr</text:span></text:p>
            <text:p text:style-name="P71"><text:span text:style-name="T130">Téléphone : 05.</text:span><text:span text:style-name="T129">49.</text:span><text:span text:style-name="T139">26</text:span><text:span text:style-name="T134">.</text:span><text:span text:style-name="T138">14.</text:span><text:span text:style-name="T139">57 </text:span><text:span text:style-name="T140">ou 05.49.26.14.64</text:span></text:p>
            <text:p text:style-name="P79"/>
            <text:p text:style-name="P75"/>
          </table:table-cell>
          <table:table-cell table:style-name="Tableau3.B1" office:value-type="string">
            <text:p text:style-name="P101">-</text:p>
            <text:p text:style-name="P127"><text:span text:style-name="T92">L</text:span>undi : <text:span text:style-name="T107">13 </text:span><text:s/>h 30 - <text:span text:style-name="T107">17 </text:span>h <text:span text:style-name="T175">30</text:span></text:p>
            <text:p text:style-name="P128"><text:span text:style-name="T107">m</text:span>ardi : <text:span text:style-name="T175">9 </text:span>h - 17 h <text:span text:style-name="T175">30</text:span></text:p>
            <text:p text:style-name="P145">mercredi : <text:span text:style-name="T175">9 h</text:span> - 12 h <text:s/></text:p>
            <text:p text:style-name="P128"><text:span text:style-name="T124">jeudi</text:span> : <text:s/><text:span text:style-name="T175">9 </text:span>h - 17 h <text:span text:style-name="T175">30</text:span></text:p>
            <text:p text:style-name="P146">vendredi : <text:span text:style-name="T175">13</text:span> h 30 - 1<text:span text:style-name="T175">7</text:span> h <text:s/></text:p>
            <text:p text:style-name="P127"/>
            <text:p text:style-name="P111"/>
            <text:p text:style-name="P94"/>
            <text:p text:style-name="P94"/>
            <text:p text:style-name="P94"><text:span text:style-name="T92">L</text:span>undi : <text:span text:style-name="T107">14 </text:span><text:s/>h - <text:span text:style-name="T107">17 </text:span>h </text:p>
            <text:p text:style-name="P94"><text:span text:style-name="T107">du m</text:span>ardi <text:s/><text:span text:style-name="T107">au vendredi</text:span> : <text:s/><text:span text:style-name="T107">9 </text:span>h <text:s/>- 12 h / 1<text:span text:style-name="T107">4 </text:span>h - 17 h </text:p>
            <text:p text:style-name="P94"><text:span text:style-name="T107">sam</text:span>edi  : <text:span text:style-name="T107">9</text:span> h -1<text:span text:style-name="T107">2</text:span> h</text:p>
            <text:p text:style-name="P94"/>
            <text:p text:style-name="P94"/>
            <text:p text:style-name="P94"/>
            <text:p text:style-name="P94"/>
            <text:p text:style-name="P95"><text:span text:style-name="T150">L</text:span><text:span text:style-name="T149">undi : <text:s/></text:span><text:span text:style-name="T151">9 h 15 - 13 h</text:span></text:p>
            <text:p text:style-name="P120"><text:span text:style-name="T107">m</text:span>ardi : <text:span text:style-name="T147">9 h 15 - 12 h 15 <text:s/>et <text:s/>14 h - 17 h 45</text:span></text:p>
            <text:p text:style-name="P134">mercredi : <text:span text:style-name="T147">9 h 15- 13 h et 14 h - 16 h</text:span></text:p>
            <text:p text:style-name="P134">jeudi : <text:span text:style-name="T147">12 h 15- 16 h</text:span></text:p>
            <text:p text:style-name="P120"><text:span text:style-name="T146">vendredi :</text:span> <text:span text:style-name="T147">9 h 15 - 12 h et 13 h -15 h</text:span></text:p>
            <text:p text:style-name="P120"/>
            <text:p text:style-name="P120"/>
            <text:p text:style-name="P169"/>
            <text:p text:style-name="P114"><text:span text:style-name="T92">L</text:span>undi : <text:span text:style-name="T147"><text:s/>9 h - 12 h et 13 h 30 - 17 h 30</text:span></text:p>
            <text:p text:style-name="P114"><text:span text:style-name="T107">m</text:span>ardi : <text:span text:style-name="T147">9 h - 12 h et 13 h 30 - 17 h 30</text:span></text:p>
            <text:p text:style-name="P117">mercredi : <text:span text:style-name="T147">9 h - 12 h </text:span></text:p>
            <text:p text:style-name="P117">jeudi : <text:span text:style-name="T160">9 h - 12 h et 13 h 30 - 17 h 30</text:span></text:p>
            <text:p text:style-name="P114"><text:span text:style-name="T146">vendredi :</text:span> <text:span text:style-name="T147">9 h - 12 h</text:span></text:p>
            <text:p text:style-name="P114"/>
            <text:p text:style-name="P122"/>
            <text:p text:style-name="P122"/>
            <text:p text:style-name="P122"><text:span text:style-name="T92">L</text:span>undi : <text:s text:c="2"/><text:span text:style-name="T147">9 h - 12 h et 14 h - 17 h</text:span></text:p>
            <text:p text:style-name="P121"><text:span text:style-name="T107">m</text:span>ardi : <text:span text:style-name="T147">9 h - 12 h et 14 h - 17 h</text:span></text:p>
            <text:p text:style-name="P135">mercredi : <text:span text:style-name="T147">9 h - 12 h </text:span></text:p>
            <text:p text:style-name="P138">jeudi : <text:span text:style-name="T161">9 h - 12 h et 14 h - 17 h</text:span></text:p>
            <text:p text:style-name="P121"><text:span text:style-name="T146">vendredi :</text:span> <text:span text:style-name="T147">9 h - 12 h et 14 h -17 h</text:span></text:p>
            <text:p text:style-name="P142"/>
            <text:p text:style-name="P121"/>
            <text:p text:style-name="P66"/>
            <text:p text:style-name="P66"/>
            <text:p text:style-name="P66"/>
            <text:p text:style-name="P66">Lundi : <text:s/>9 h - 12 h <text:s/><text:span text:style-name="T191">15 </text:span>et <text:s/>14 h -18 h <text:s/></text:p>
            <text:p text:style-name="P66">Mardi  : 9 h <text:s/>- 12 h <text:span text:style-name="T191">15 </text:span>et <text:s/><text:span text:style-name="T169">15</text:span><text:span text:style-name="T168"> h </text:span>-18 h </text:p>
            <text:p text:style-name="P66">Mercredi : <text:s/>9 h - 12 h </text:p>
            <text:p text:style-name="P67">Jeudi : <text:s/>9 <text:s/>h - 12 h <text:s/><text:span text:style-name="T191">15 et 14 h -18 h </text:span></text:p>
            <text:p text:style-name="P66">Vendredi : 9 h - 1<text:span text:style-name="T191">2</text:span> h <text:span text:style-name="T191">15</text:span></text:p>
            <text:p text:style-name="P107"><text:s/></text:p>
            <text:p text:style-name="P110"/>
            <text:p text:style-name="P110"><text:soft-page-break/></text:p>
            <text:p text:style-name="P68"><text:span text:style-name="T177">Ma</text:span>rdi  : 8 h <text:s/>- 13 h </text:p>
            <text:p text:style-name="P68">Mercredi : <text:s/>13 h 30 - 18 h <text:span text:style-name="T162">30</text:span></text:p>
            <text:p text:style-name="P68">Jeudi : <text:s text:c="2"/>8 h - 13 h </text:p>
            <text:p text:style-name="P68">Vendredi : <text:s/>13 h <text:span text:style-name="T162">3</text:span>0 <text:s/>– 18 h 30</text:p>
            <text:p text:style-name="P143">samedi : <text:span text:style-name="T162">8 h - 1</text:span>3<text:span text:style-name="T147"> h</text:span></text:p>
            <text:p text:style-name="P129"><text:s text:c="2"/></text:p>
            <text:p text:style-name="P94"/>
            <text:p text:style-name="P97"><text:span text:style-name="T150">L</text:span><text:span text:style-name="T149">undi : <text:s text:c="2"/></text:span><text:span text:style-name="T152">13 h 30 - 16 h 30</text:span></text:p>
            <text:p text:style-name="P121"><text:span text:style-name="T107">m</text:span>ardi : <text:span text:style-name="T161">10 h - 12 h 30 <text:s/>et <text:s/>13 h 30 - 16 h 30</text:span></text:p>
            <text:p text:style-name="P135">mercredi : <text:span text:style-name="T161">10 h - 12 h 30 et <text:s/>13 h 30 - 16 h 30</text:span></text:p>
            <text:p text:style-name="P135">jeudi : <text:span text:style-name="T147">10 h -12 h 30 <text:s/>et 13h 30- 16 h 30</text:span></text:p>
            <text:p text:style-name="P121"><text:span text:style-name="T146">vendredi :</text:span> <text:span text:style-name="T161">10 h <text:s/>- 12 h 30 et 13 h 30 -16 h 30</text:span></text:p>
            <text:p text:style-name="P123"/>
            <text:p text:style-name="P123"/>
            <text:p text:style-name="P123"><text:span text:style-name="T92">L</text:span>undi : <text:s/><text:span text:style-name="T165">9 h – 12 h et 13 h 30 - 17 h</text:span></text:p>
            <text:p text:style-name="P124"><text:span text:style-name="T107">m</text:span>ardi : <text:s/><text:span text:style-name="T166">8 h – 12 h et 13 h 30 - 16 h</text:span></text:p>
            <text:p text:style-name="P136">mercredi : <text:span text:style-name="T165">9 h – 12 h et 13 h 30 -</text:span> <text:span text:style-name="T167">17 h</text:span></text:p>
            <text:p text:style-name="P137">jeudi : <text:s/><text:span text:style-name="T165">13 h 30 - 18 h</text:span></text:p>
            <text:p text:style-name="P139">vendredi : 9 h -13 h </text:p>
            <text:p text:style-name="P139"/>
            <text:p text:style-name="P100"/>
            <text:p text:style-name="P100"/>
            <text:p text:style-name="P129"><text:span text:style-name="T92">L</text:span>undi : <text:span text:style-name="T178">9 h - 12 h 30 et 14 h - 17 h </text:span></text:p>
            <text:p text:style-name="P131"><text:span text:style-name="T107">m</text:span>ardi : <text:span text:style-name="T179">14 h - 17 h</text:span></text:p>
            <text:p text:style-name="P148"><text:s/>mercredi : 9 h - 12 h 30 et <text:s/>14 h - 17 h</text:p>
            <text:p text:style-name="P141">jeudi : <text:span text:style-name="T180">9 h -12 h 30 <text:s/>et 14 h - 17 h</text:span></text:p>
            <text:p text:style-name="P141">vendredi : <text:span text:style-name="T161">9 h - 12 h 30 et 14 h -17 h 30</text:span></text:p>
            <text:p text:style-name="P115"/>
            <text:p text:style-name="P112"/>
            <text:p text:style-name="P129"><text:span text:style-name="T92">L</text:span>undi : <text:s/><text:span text:style-name="T181">13 h -17 h 30</text:span></text:p>
            <text:p text:style-name="P130"><text:span text:style-name="T107">m</text:span>ardi : <text:span text:style-name="T184">9 h - 12 h 30 et 13 h -17 h 30</text:span></text:p>
            <text:p text:style-name="P140">mercredi : <text:span text:style-name="T186">9 h - 12 h 30</text:span></text:p>
            <text:p text:style-name="P140">jeudi : <text:span text:style-name="T190">9 h -12 h 30 et 13 h -17 h 30</text:span></text:p>
            <text:p text:style-name="P141">vendredi : <text:span text:style-name="T161">13 h -17 h 30</text:span></text:p>
            <text:p text:style-name="P141"/>
            <text:p text:style-name="P141"/>
            <text:p text:style-name="P129"/>
            <text:p text:style-name="P132">lundi : 14 h - 17h </text:p>
            <text:p text:style-name="P132">mardi : 10 h <text:s/>– 18 h </text:p>
            <text:p text:style-name="P133">mercredi : 9 h 00 - 12 h 30 et 14 h - 17 h </text:p>
            <text:p text:style-name="P133">jeudi : 9 h 00 -12 h 30 <text:s/>et 14 h - 17 h </text:p>
            <text:p text:style-name="P149">vendredi : 14 h <text:s/>-17 h </text:p>
            <text:p text:style-name="P113"/>
            <text:p text:style-name="P116"/>
          </table:table-cell>
        </table:table-row>
      </table:table>
      <text:p text:style-name="P85"/>
      <text:p text:style-name="P84"/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, Georgia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0.728cm" fo:margin-left="1.455cm" fo:margin-right="1.3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5T15:23:00.919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3" meta:image-count="0" meta:object-count="0" meta:page-count="4" meta:paragraph-count="245" meta:word-count="1503" meta:character-count="7111" meta:non-whitespace-character-count="5710"/>
  </office:meta>
</office:document-meta>
</file>